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eidoornstraat 13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46</text:p>
            <text:p text:style-name="common-al">Meldingsdatum: 7 november 2019</text:p>
            <text:p text:style-name="common-al">Omschrijving: Meidoornstraat 13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06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90 371556</meta:user-defined>
    <meta:user-defined meta:name="DC.title">Ingekomen sloopmelding, Meidoornstraat 13 in Westerhoven, verwijderen van asbesthoudende materialen</meta:user-defined>
    <meta:user-defined meta:name="OVERHEID.PostcodeHuisnummer/OVERHEIDop.postcodeHuisnummer">5563AX 13</meta:user-defined>
    <meta:user-defined meta:name="OVERHEIDop.straatnaam">Meidoornstraat</meta:user-defined>
    <meta:user-defined meta:name="OVERHEIDop.woonplaats">Wester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01</meta:user-defined>
    <meta:user-defined meta:name="OVERHEIDop.GmbID/DC.identifier">gmb-2019-280601</meta:user-defined>
    <meta:user-defined meta:name="OVERHEIDop.versieInformatie"/>
  </office:meta>
</office:document-meta>
</file>