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uitenoverkapping en tuinaanleg, Bergemotte 4, 6269 BB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buitenoverkapping en tuinaanleg op het perceel <text:span text:style-name="nadrukvet">Bergemotte 4, 6269 BB  Margraten </text:span>(ontvangen d.d. 15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059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9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76</meta:user-defined>
    <meta:user-defined meta:name="DCTERMS.abstract">het plaatsen van een buitenoverkapping en tuinaanleg</meta:user-defined>
    <dc:language>nl</dc:language>
    <meta:user-defined meta:name="OVERHEID.EPSG28992/DC.spatial">186402 314752</meta:user-defined>
    <meta:user-defined meta:name="DC.title">Ingekomen aanvraag omgevingsvergunning buitenoverkapping en tuinaanleg, Bergemotte 4, 6269 BB  Margraten</meta:user-defined>
    <meta:user-defined meta:name="OVERHEID.PostcodeHuisnummer/OVERHEIDop.postcodeHuisnummer">6269BB 2</meta:user-defined>
    <meta:user-defined meta:name="OVERHEIDop.straatnaam">Bergemotte</meta:user-defined>
    <meta:user-defined meta:name="OVERHEIDop.woonplaats">Margra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594</meta:user-defined>
    <meta:user-defined meta:name="OVERHEIDop.GmbID/DC.identifier">gmb-2019-280594</meta:user-defined>
    <meta:user-defined meta:name="OVERHEIDop.versieInformatie"/>
  </office:meta>
</office:document-meta>
</file>