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jkerker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19 heeft gemeente Putten een aanvraag ontvangen voor het bouwen van een schuur (bouwen) op locatie Nijkerkerstraat 59. De aanvraag is geregistreerd onder zaaknummer W 19/399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059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9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9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712 473765</meta:user-defined>
    <meta:user-defined meta:name="DC.title">Kennisgeving ontvangst aanvraag omgevingsvergunning Nijkerkerstraat 59</meta:user-defined>
    <meta:user-defined meta:name="OVERHEID.PostcodeHuisnummer/OVERHEIDop.postcodeHuisnummer">3882PD 59</meta:user-defined>
    <meta:user-defined meta:name="OVERHEIDop.straatnaam">Nijkerkerstraat|r:N798</meta:user-defined>
    <meta:user-defined meta:name="OVERHEIDop.woonplaats">Putt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590</meta:user-defined>
    <meta:user-defined meta:name="OVERHEIDop.GmbID/DC.identifier">gmb-2019-280590</meta:user-defined>
    <meta:user-defined meta:name="OVERHEIDop.versieInformatie"/>
  </office:meta>
</office:document-meta>
</file>