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lnarij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gemeente Putten een aanvraag ontvangen voor het brandveilig gebruiken van de Gabriëlschool (brandveilig gebruiken) op locatie Kelnarijstraat 40. De aanvraag is geregistreerd onder zaaknummer W 19/39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5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31 475082</meta:user-defined>
    <meta:user-defined meta:name="DC.title">Kennisgeving ontvangst aanvraag omgevingsvergunning Kelnarijstraat 40</meta:user-defined>
    <meta:user-defined meta:name="OVERHEID.PostcodeHuisnummer/OVERHEIDop.postcodeHuisnummer">3881CZ 8</meta:user-defined>
    <meta:user-defined meta:name="OVERHEIDop.straatnaam">Torenhof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86</meta:user-defined>
    <meta:user-defined meta:name="OVERHEIDop.GmbID/DC.identifier">gmb-2019-280586</meta:user-defined>
    <meta:user-defined meta:name="OVERHEIDop.versieInformatie"/>
  </office:meta>
</office:document-meta>
</file>