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leijenburgstraat 8 en 10 in Voorburg  wijzigen  kap en het plaatsen 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ap en het plaatsen van een dakkapel in het voordakvlak van de woning.</text:p>
            <text:p text:style-name="common-al">
            <text:span text:style-name="nadrukvet">Datum bekendmaking besluit: </text:span>18 november 2019</text:p>
            <text:p text:style-name="common-al">
            <text:span text:style-name="nadrukvet">Ons kenmerk: </text:span>5649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5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 453242</meta:user-defined>
    <meta:user-defined meta:name="DC.title">Verleende omgevingsvergunning Bleijenburgstraat 8 en 10 in Voorburg  wijzigen  kap en het plaatsen  dakkapel in het voordakvlak</meta:user-defined>
    <meta:user-defined meta:name="OVERHEID.PostcodeHuisnummer/OVERHEIDop.postcodeHuisnummer">2275CH 8</meta:user-defined>
    <meta:user-defined meta:name="OVERHEIDop.straatnaam">Bleijenburgstraat</meta:user-defined>
    <meta:user-defined meta:name="OVERHEIDop.woonplaats">Voor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85</meta:user-defined>
    <meta:user-defined meta:name="OVERHEIDop.GmbID/DC.identifier">gmb-2019-280585</meta:user-defined>
    <meta:user-defined meta:name="OVERHEIDop.versieInformatie"/>
  </office:meta>
</office:document-meta>
</file>