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aanvraag omgevingsvergunning – OLO 4779613 - Appelternhof 17 te Mald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tussenkopcur">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tussenkopcur">Locatie : Appelternhof 17 te Malden</text:p>
            <text:p text:style-name="tussenkopcur">Omschrijving : verbreden van de oprit</text:p>
            <text:p text:style-name="tussenkopcur">Datum ontvangst : 17 november 2019</text:p>
            <text:p text:style-name="tussenkopcur">Zaaknummer ODRN : W.Z19.109440.01</text:p>
            <text:p text:style-name="common-al"/>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80584</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584</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584</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Heumen</meta:user-defined>
    <meta:user-defined meta:name="OVERHEID.Informatietype/DC.type">officiële publicatie</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6823 422548</meta:user-defined>
    <meta:user-defined meta:name="DC.title">Gemeente Heumen – aanvraag omgevingsvergunning – OLO 4779613 - Appelternhof 17 te Malden</meta:user-defined>
    <meta:user-defined meta:name="OVERHEID.PostcodeHuisnummer/OVERHEIDop.postcodeHuisnummer">6581GV 17</meta:user-defined>
    <meta:user-defined meta:name="OVERHEIDop.straatnaam">Appelternhof</meta:user-defined>
    <meta:user-defined meta:name="OVERHEIDop.woonplaats">Malden</meta:user-defined>
    <meta:user-defined meta:name="DCTERMS.W3CDTF/DCTERMS.available">2019-11-20</meta:user-defined>
    <meta:user-defined meta:name="DCTERMS.W3CDTF/OVERHEIDop.jaargang">2019</meta:user-defined>
    <meta:user-defined meta:name="OVERHEIDop.publicationIssue">280584</meta:user-defined>
    <meta:user-defined meta:name="OVERHEIDop.GmbID/DC.identifier">gmb-2019-280584</meta:user-defined>
    <meta:user-defined meta:name="OVERHEIDop.versieInformatie"/>
  </office:meta>
</office:document-meta>
</file>