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van Noortstraat 83a Leidschendam  plaatsen  dakkapel in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8 november 2019</text:p>
            <text:p text:style-name="common-al">
            <text:span text:style-name="nadrukvet">Ons kenmerk: </text:span>58566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58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755 456795</meta:user-defined>
    <meta:user-defined meta:name="DC.title">Verleende omgevingsvergunning Doctor van Noortstraat 83a Leidschendam  plaatsen  dakkapel in het voordakvlak</meta:user-defined>
    <meta:user-defined meta:name="OVERHEID.PostcodeHuisnummer/OVERHEIDop.postcodeHuisnummer">2266GT 83a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80</meta:user-defined>
    <meta:user-defined meta:name="OVERHEIDop.GmbID/DC.identifier">gmb-2019-280580</meta:user-defined>
    <meta:user-defined meta:name="OVERHEIDop.versieInformatie"/>
  </office:meta>
</office:document-meta>
</file>