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Gall en Gall in Liend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Gall &amp; Gall aan de Verbrughweg 28, 4033 GP Lienden. De wijziging betreft het toevoegen van een leidinggevende aan de vergunning. (31 januar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Gall en Gall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58</meta:user-defined>
    <meta:user-defined meta:name="OVERHEIDop.GmbID/DC.identifier">gmb-2019-2805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6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28</meta:user-defined>
    <meta:user-defined meta:name="OVERHEIDop.woonplaats">Lienden</meta:user-defined>
    <meta:user-defined meta:name="OVERHEIDop.straatnaam">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3 439529</meta:user-defined>
    <meta:user-defined meta:name="OVERHEIDop.versieInformatie"/>
  </office:meta>
</office:document-meta>
</file>