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ast Tulnersweg 3 in Halle, het herinrichten van perceel landbouwgrond</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Bronckhorst een besluit genomen op de aanvraag voor een omgevingsvergunning. De aanvraag is geregistreerd onder kenmerk 18762973. De aanvraag gaat over het herinrichten van perceel landbouwgrond aan de naast Tulnersweg 3 in Halle. De bezwaartermijn start op 20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56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6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6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945 446446</meta:user-defined>
    <meta:user-defined meta:name="DC.title">omgevingsvergunning: naast Tulnersweg 3 in Halle, het herinrichten van perceel landbouwgrond</meta:user-defined>
    <meta:user-defined meta:name="OVERHEID.PostcodeHuisnummer/OVERHEIDop.postcodeHuisnummer">7025DC 3</meta:user-defined>
    <meta:user-defined meta:name="OVERHEIDop.straatnaam">Tulnersweg</meta:user-defined>
    <meta:user-defined meta:name="OVERHEIDop.woonplaats">Halle</meta:user-defined>
    <meta:user-defined meta:name="DCTERMS.W3CDTF/DCTERMS.available">2019-11-20</meta:user-defined>
    <meta:user-defined meta:name="OVERHEIDop.externeBijlage">inrichtingsplan R320|exb-2019-55154</meta:user-defined>
    <meta:user-defined meta:name="OVERHEIDop.externeBijlage">Publiceerbaar besluit|exb-2019-55155</meta:user-defined>
    <meta:user-defined meta:name="DCTERMS.W3CDTF/OVERHEIDop.jaargang">2019</meta:user-defined>
    <meta:user-defined meta:name="OVERHEIDop.publicationIssue">280563</meta:user-defined>
    <meta:user-defined meta:name="OVERHEIDop.GmbID/DC.identifier">gmb-2019-280563</meta:user-defined>
    <meta:user-defined meta:name="OVERHEIDop.versieInformatie"/>
  </office:meta>
</office:document-meta>
</file>