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Juliana van Stolberglaan 1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Juliana van Stolberglaan 16 in Eerbeek</text:p>
            <text:p text:style-name="common-al">Voor: het kappen van 13 grove dennen en 2 berken</text:p>
            <text:p text:style-name="common-al">Activiteit(en): kap</text:p>
            <text:p text:style-name="common-al">Registratienummer: SXO-2019-0899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05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70 456081</meta:user-defined>
    <meta:user-defined meta:name="DC.title">Gemeente Brummen - Verlenging beslistermijn aanvraag omgevingsvergunning, Juliana van Stolberglaan 16 in Eerbeek</meta:user-defined>
    <meta:user-defined meta:name="OVERHEID.PostcodeHuisnummer/OVERHEIDop.postcodeHuisnummer">6961GD 16</meta:user-defined>
    <meta:user-defined meta:name="OVERHEIDop.straatnaam">Juliana van Stolberglaan</meta:user-defined>
    <meta:user-defined meta:name="OVERHEIDop.woonplaats">Eerbe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62</meta:user-defined>
    <meta:user-defined meta:name="OVERHEIDop.GmbID/DC.identifier">gmb-2019-280562</meta:user-defined>
    <meta:user-defined meta:name="OVERHEIDop.versieInformatie"/>
  </office:meta>
</office:document-meta>
</file>