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Burgemeester de Wijslaan 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november 2019</text:p>
            <text:p text:style-name="common-al">Locatie: Burgemeester de Wijslaan 2 in Brummen</text:p>
            <text:p text:style-name="common-al">Voor: het uitvoeren van diverse onderhoudswerkzaamheden</text:p>
            <text:p text:style-name="common-al">Activiteit(en): bouw, monument</text:p>
            <text:p text:style-name="common-al">Registratienummer: SXO-2019-110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0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055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5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5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31 455815</meta:user-defined>
    <meta:user-defined meta:name="DC.title">Gemeente Brummen – Ingediende aanvraag reguliere omgevingsvergunning, Burgemeester de Wijslaan 2 in Brummen</meta:user-defined>
    <meta:user-defined meta:name="OVERHEID.PostcodeHuisnummer/OVERHEIDop.postcodeHuisnummer">6971CD 2</meta:user-defined>
    <meta:user-defined meta:name="OVERHEIDop.straatnaam">Burgemeester de Wijslaan</meta:user-defined>
    <meta:user-defined meta:name="OVERHEIDop.woonplaats">Brummen</meta:user-defined>
    <meta:user-defined meta:name="DCTERMS.W3CDTF/DCTERMS.available">2019-11-20</meta:user-defined>
    <meta:user-defined meta:name="DCTERMS.W3CDTF/OVERHEIDop.jaargang">2019</meta:user-defined>
    <meta:user-defined meta:name="OVERHEIDop.publicationIssue">280557</meta:user-defined>
    <meta:user-defined meta:name="OVERHEIDop.GmbID/DC.identifier">gmb-2019-280557</meta:user-defined>
    <meta:user-defined meta:name="OVERHEIDop.versieInformatie"/>
  </office:meta>
</office:document-meta>
</file>