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57 Catamaranstraat 36 te Tilburg, kappen van 1 boom, verzonden 14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557 - B - Catamara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5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03 396154</meta:user-defined>
    <meta:user-defined meta:name="DC.title">Tilburg, toegekend aanvraag voor een omgevingsvergunning Z-HZ_WABO-2019-04557 Catamaranstraat 36 te Tilburg, kappen van 1 boom, verzonden 14 november 2019.</meta:user-defined>
    <meta:user-defined meta:name="OVERHEID.PostcodeHuisnummer/OVERHEIDop.postcodeHuisnummer">5017LK 36</meta:user-defined>
    <meta:user-defined meta:name="OVERHEIDop.straatnaam">Catamaranstraat</meta:user-defined>
    <meta:user-defined meta:name="OVERHEIDop.woonplaats">Tilbu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54</meta:user-defined>
    <meta:user-defined meta:name="OVERHEIDop.GmbID/DC.identifier">gmb-2019-280554</meta:user-defined>
    <meta:user-defined meta:name="OVERHEIDop.versieInformatie"/>
  </office:meta>
</office:document-meta>
</file>