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9-03935 Schrobbelaarstraat 7 te Tilburg, kamerverhuur, verzonden 14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9-03935 - B - Schrobbelaarstraa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0551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51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51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19 398574</meta:user-defined>
    <meta:user-defined meta:name="DC.title">Tilburg, toegekend een vergunning in het kader van de huisvestingswet Z-HZ_HUIS-2019-03935 Schrobbelaarstraat 7 te Tilburg, kamerverhuur, verzonden 14 november 2019</meta:user-defined>
    <meta:user-defined meta:name="OVERHEID.PostcodeHuisnummer/OVERHEIDop.postcodeHuisnummer">5046RN 7</meta:user-defined>
    <meta:user-defined meta:name="OVERHEIDop.straatnaam">Schrobbelaarstraat</meta:user-defined>
    <meta:user-defined meta:name="OVERHEIDop.woonplaats">Tilburg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551</meta:user-defined>
    <meta:user-defined meta:name="OVERHEIDop.GmbID/DC.identifier">gmb-2019-280551</meta:user-defined>
    <meta:user-defined meta:name="OVERHEIDop.versieInformatie"/>
  </office:meta>
</office:document-meta>
</file>