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73 De Schans 46a tm 51c te Tilburg, verbouwen van de woning, 1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73 - I - De Schans 46a tm 5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0 399776</meta:user-defined>
    <meta:user-defined meta:name="DC.title">Tilburg, ingekomen aanvraag voor een omgevingsvergunning Z-HZ_WABO-2019-04673 De Schans 46a tm 51c te Tilburg, verbouwen van de woning, 13 november 2019</meta:user-defined>
    <meta:user-defined meta:name="OVERHEID.PostcodeHuisnummer/OVERHEIDop.postcodeHuisnummer">5011EM 46b</meta:user-defined>
    <meta:user-defined meta:name="OVERHEIDop.straatnaam">De Schans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6</meta:user-defined>
    <meta:user-defined meta:name="OVERHEIDop.GmbID/DC.identifier">gmb-2019-280546</meta:user-defined>
    <meta:user-defined meta:name="OVERHEIDop.versieInformatie"/>
  </office:meta>
</office:document-meta>
</file>