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beschermd wonen en opvang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wijziging van Beleidsregels beschermd wonen en opvang en Nadere regels beschermd wonen en opvang gemeente Dordrecht;</text:p>
            <text:p text:style-name="al"/>
            <text:p text:style-name="al">gelet op de Wet maatschappelijke ondersteuning 2015 en de artikelen 3.2, derde lid, 5.1, derde lid, 5.2, derde lid van de Verordening beschermd wonen en opvang gemeente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Besluit tot wijziging van de Nadere regels beschermd wonen en opvang gemeente Dord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Nadere regels</text:p>
            <text:p text:style-name="al">De Nadere regels beschermd wonen en opvang gemeente Dordrecht worden als volgt gewijzigd:</text:p>
            <text:p text:style-name="al">A.</text:p>
            <text:p text:style-name="al">Artikel 1.1, eerste lid komt als volgt te luiden:</text:p>
            <text:p text:style-name="al">In deze Nadere regels wordt verstaan onder:</text:p>
            <text:list text:style-name="id1-3-2-2-1-6">
              <text:list-item text:style-override="id1-3-2-2-1-6-1">
                <text:number>a.</text:number>
                <text:p text:style-name="al"> Overbruggingszorg: extramurale ondersteuning aan cliënten met een indicatie voor beschermd wonen, die nog op de wachtlijst staan voor een plek in beschermd wonen en in afwachting van deze plek thuis wonen.</text:p>
              </text:list-item>
              <text:list-item text:style-override="id1-3-2-2-1-6-2">
                <text:number>b.</text:number>
                <text:p text:style-name="al"> Verordening: de Verordening beschermd wonen en opvang gemeente Dordrecht.</text:p>
              </text:list-item>
            </text:list>
            <text:list text:style-name="id1-3-2-2-1-7">
              <text:list-item text:style-override="id1-3-2-2-1-7-1">
                <text:number/>
                <text:p text:style-name="al"/>
              </text:list-item>
            </text:list>
            <text:p text:style-name="al">B.</text:p>
            <text:p text:style-name="al">Hoofdstuk 3 komt te vervallen onder vernummering van hoofdstuk 4 naar hoofdstuk 3.</text:p>
            <text:p text:style-name="al"/>
            <text:p text:style-name="al">C.</text:p>
            <text:p text:style-name="al">Artikel 3.1 Kostprijs maatwerkvoorzieningen (nieuw) komt als volgt te luiden:</text:p>
            <text:p text:style-name="al">De kostprijs, ten behoeve van de bepaling van de hoogte van de bijdrage, wordt gesteld op €0,00 voor:</text:p>
            <text:list text:style-name="id1-3-2-2-1-14">
              <text:list-item text:style-override="id1-3-2-2-1-14-1">
                <text:number>a</text:number>
                <text:p text:style-name="al"> dagbesteding onder beschermd wonen;</text:p>
              </text:list-item>
              <text:list-item text:style-override="id1-3-2-2-1-14-2">
                <text:number>b</text:number>
                <text:p text:style-name="al"> overbruggingszorg individuele begeleiding;</text:p>
              </text:list-item>
              <text:list-item text:style-override="id1-3-2-2-1-14-3">
                <text:number>c</text:number>
                <text:p text:style-name="al"> overbruggingszorg dagbesteding;</text:p>
              </text:list-item>
              <text:list-item text:style-override="id1-3-2-2-1-14-4">
                <text:number>d</text:number>
                <text:p text:style-name="al"> individuele begeleiding onder opvang;</text:p>
              </text:list-item>
              <text:list-item text:style-override="id1-3-2-2-1-14-5">
                <text:number>e</text:number>
                <text:p text:style-name="al"> dagbesteding onder opvang;</text:p>
              </text:list-item>
              <text:list-item text:style-override="id1-3-2-2-1-14-6">
                <text:number>f</text:number>
                <text:p text:style-name="al"> 24- uursopvang.</text:p>
              </text:list-item>
            </text:list>
            <text:p text:style-name="al"/>
            <text:p text:style-name="al">D.</text:p>
            <text:p text:style-name="al">Na artikel 3.1 wordt een hoofdstuk ingevoegd, onder vernummering van hoofdstuk 4 tot Hoofdstuk 5, luidende:</text:p>
            <text:p text:style-name="al">HOOFDSTUK 4 KWALITEIT</text:p>
            <text:p text:style-name="al">Artikel 4.1. Kwaliteitseisen</text:p>
            <text:p text:style-name="al">In het kwaliteitskader Kwaliteit en Toezicht Beschermd Wonen en Opvang zijn kwaliteitseisen vastgesteld voor zorgaanbieder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"Besluit tot wijziging van de Nadere regels beschermd wonen en opvang gemeente Dordrecht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text:span text:style-name="nadrukvet">Dit besluit treedt in werking op 1 januari 2020.</text:span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november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54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19-07-01</meta:user-defined>
    <meta:user-defined meta:name="DC.source">http://decentrale.regelgeving.overheid.nl/cvdr/XHTMLoutput/Historie/Dordrecht/600045/CVDR600045_4.html</meta:user-defined>
    <meta:user-defined meta:name="DCTERMS.alternative">Nadere regels beschermd wonen en opvang gemeente Dordrecht</meta:user-defined>
    <dc:language>nl</dc:language>
    <meta:user-defined meta:name="OVERHEID.Gemeente/DC.spatial">Dordrecht</meta:user-defined>
    <meta:user-defined meta:name="DC.title">Nadere regels beschermd wonen en opvang gemeente Dordrech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2</meta:user-defined>
    <meta:user-defined meta:name="OVERHEIDop.betreftRegeling">CVDR608272_2</meta:user-defined>
    <meta:user-defined meta:name="xs:date/OVERHEIDop.startdatum">2020-01-01</meta:user-defined>
    <meta:user-defined meta:name="OVERHEIDop.GmbID/DC.identifier">gmb-2019-280542</meta:user-defined>
    <meta:user-defined meta:name="OVERHEIDop.versieInformatie"/>
  </office:meta>
</office:document-meta>
</file>