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, nabij Ketting 1: aanvraag vergunning plaatsen  gemaal  (OV 20190045/4136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anuari 2019</text:span> is een aanvraag om een omgevingsvergunning binnengekomen voor deze locatie. Het gaat om het <text:span text:style-name="nadrukvet">plaatsen van een gemaal (betreft vervanging gemaal 'Feansicht'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haske, nabij Ketting 1: aanvraag vergunning plaatsen  gemaal  (OV 20190045/4136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54</meta:user-defined>
    <meta:user-defined meta:name="OVERHEIDop.GmbID/DC.identifier">gmb-2019-28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6NP 1</meta:user-defined>
    <meta:user-defined meta:name="OVERHEIDop.woonplaats">Nijehaske</meta:user-defined>
    <meta:user-defined meta:name="OVERHEIDop.straatnaam">Kett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807 552160</meta:user-defined>
    <meta:user-defined meta:name="OVERHEIDop.versieInformatie"/>
  </office:meta>
</office:document-meta>
</file>