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VROM Startersregeling, aanpassing bovengrens voor nieuwbouwwoning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p 20 juni 2019 heeft het college van burgemeester en wethouders van de gemeente Borger-Odoorn besloten om de bovengrens van de starterslening voor nieuwbouwwoningen te verhogen. Deze wijziging treedt per 1 juli 2019 met terugwerkende kracht in werking.</text:p>
            <text:p text:style-name="al">
            <text:span text:style-name="nadrukcur">Aanpassing maximale starterslening nieuwbouwwoningen</text:span>
          </text:p>
            <text:p text:style-name="al">De maximale starterslening voor nieuwbouwwoningen is verhoogd naar €200.000,-. Aan de wijziging liggen de gestegen bouwkosten, vanwege de verplichting tot gasloos bouwen, ten grondslag. Het college heeft dit besloten op grond van artikel 6 lid 2 van de Verordening VROM Startersregeling 2014 van de gemeente Borger-Odoorn. De maximale starterslening voor bestaande woningen blijft ongewijzigd €175.000,-</text:p>
            <text:p text:style-name="al">
            <text:span text:style-name="nadrukcur">Bijlagen</text:span>
          </text:p>
            <text:p text:style-name="al">Verordening VROM Startersregeling 2014 van de gemeente Borger-Odoorn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80534</text:span><text:line-break/><text:date style:data-style-name="dag" text:fixed="true" text:date-value="2019-11-19"/><text:line-break/><text:date style:data-style-name="jaar" text:fixed="true" text:date-value="2019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534</text:span><text:date style:data-style-name="nicedate" text:fixed="true" text:date-value="2019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orger-Odoorn</meta:user-defined>
    <meta:user-defined meta:name="OVERHEID.Gemeente/DCTERMS.publisher">Borger-Odoorn</meta:user-defined>
    <meta:user-defined meta:name="OVERHEID.TaxonomieBeleidsagenda/OVERHEID.category">Huisvesting | Organisatie en beleid</meta:user-defined>
    <meta:user-defined meta:name="DC.source">https://decentrale.regelgeving.overheid.nl/cvdr/xhtmloutput/Historie/Borger-Odoorn/CVDR336597/CVDR336597_1.html</meta:user-defined>
    <dc:language>nl</dc:language>
    <meta:user-defined meta:name="OVERHEID.Gemeente/DC.spatial">Borger-Odoorn</meta:user-defined>
    <meta:user-defined meta:name="DC.title">Verordening VROM Startersregeling, aanpassing bovengrens voor nieuwbouwwoningen 2019</meta:user-defined>
    <meta:user-defined meta:name="DCTERMS.W3CDTF/DCTERMS.available">2019-11-19</meta:user-defined>
    <meta:user-defined meta:name="OVERHEIDop.externeBijlage">Verordening VROM Starterslening 2014|exb-2019-55143</meta:user-defined>
    <meta:user-defined meta:name="DCTERMS.W3CDTF/OVERHEIDop.jaargang">2019</meta:user-defined>
    <meta:user-defined meta:name="OVERHEIDop.publicationIssue">280534</meta:user-defined>
    <meta:user-defined meta:name="OVERHEIDop.betreftRegeling">CVDR629337_1</meta:user-defined>
    <meta:user-defined meta:name="xs:date/OVERHEIDop.startdatum">2019-11-20</meta:user-defined>
    <meta:user-defined meta:name="OVERHEIDop.GmbID/DC.identifier">gmb-2019-280534</meta:user-defined>
    <meta:user-defined meta:name="OVERHEIDop.versieInformatie"/>
  </office:meta>
</office:document-meta>
</file>