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Sasse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387 / 00226021</text:span></text:p>
            <text:p text:style-name="common-al"/>
            <text:p text:style-name="common-al">Op 6 september 2019 is er een melding in het kader van het Activiteitenbesluit ontvangen van Sassevaart ten behoeve van de Dienstenhaven Nieuwe Sluis Terneuzen, <text:span text:style-name="nadrukvet">Buitenhaven ongenummerd (AEL00 - sectie K - nummer 433) in Terneuzen. </text:span></text:p>
            <text:p text:style-name="common-al"/>
            <text:p text:style-name="common-al">Het betreft een melding voor het realiseren van een werkterrein met de volgende milieurelevante onderdelen:</text:p>
            <text:p text:style-name="common-al">* opslag van vloeistoffen in een bovengrondse opslagtank </text:p>
            <text:p text:style-name="common-al">* inrichten van een werkplaats </text:p>
            <text:p text:style-name="common-al">* opslag gasflessen </text:p>
            <text:p text:style-name="common-al">* werkzaamheden met metalen, als lassen en eindafwerking </text:p>
            <text:p text:style-name="common-al">* mechanische houtbewerking</text:p>
            <text:p text:style-name="common-al"/>
            <text:p text:style-name="common-al">Indien daaraan behoefte bestaat kunnen inlichtingen worden ingewonnen bij de heer L. (Leo) Kaaijsteker, telefoonnummer 06 – 512 041 11 of mailadres lp.kaaijsteker@rud-zeeland.nl</text:p>
            <text:p text:style-name="common-al"/>
            <text:p text:style-name="common-al">Terneuzen, 20 november 2019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5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583 373503</meta:user-defined>
    <meta:user-defined meta:name="DC.title">Melding Activiteitenbesluit van Sassevaart</meta:user-defined>
    <meta:user-defined meta:name="OVERHEID.PostcodeHuisnummer/OVERHEIDop.postcodeHuisnummer">4531DX 3</meta:user-defined>
    <meta:user-defined meta:name="OVERHEIDop.straatnaam">Middenhavendam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24</meta:user-defined>
    <meta:user-defined meta:name="OVERHEIDop.GmbID/DC.identifier">gmb-2019-280524</meta:user-defined>
    <meta:user-defined meta:name="OVERHEIDop.versieInformatie"/>
  </office:meta>
</office:document-meta>
</file>