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.C. Rijnberg Transportservic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474</text:span></text:p>
            <text:p text:style-name="common-al"/>
            <text:p text:style-name="common-al">Op 6 november 2019 is er een melding in het kader van het Activiteitenbesluit ontvangen van A.C. Rijnberg Transportservice B.V. aan de <text:span text:style-name="nadrukvet">Ambachtsstraat 1 </text:span><text:span text:style-name="nadrukvet">in Terneuzen</text:span>. </text:p>
            <text:p text:style-name="common-al"/>
            <text:p text:style-name="common-al">Het betreft een melding voor het veranderen van de inrichting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20 novem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52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479 370039</meta:user-defined>
    <meta:user-defined meta:name="DC.title">Melding Activiteitenbesluit A.C. Rijnberg Transportservice B.V.</meta:user-defined>
    <meta:user-defined meta:name="OVERHEID.PostcodeHuisnummer/OVERHEIDop.postcodeHuisnummer">4538AV 1</meta:user-defined>
    <meta:user-defined meta:name="OVERHEIDop.straatnaam">Ambachtsstraat</meta:user-defined>
    <meta:user-defined meta:name="OVERHEIDop.woonplaats">Terneuz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523</meta:user-defined>
    <meta:user-defined meta:name="OVERHEIDop.GmbID/DC.identifier">gmb-2019-280523</meta:user-defined>
    <meta:user-defined meta:name="OVERHEIDop.versieInformatie"/>
  </office:meta>
</office:document-meta>
</file>