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6 mei 2020 - Rock am Ringoven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9 heeft de gemeente een aanvraag ontvangen voor een evenementenvergunning op locatie Heiakkerstraat te Veghel. De aanvraag is geregistreerd onder zaaknummer VEV-2019-203.</text:p>
            <text:p text:style-name="common-al">Omschrijving evenement: 16 mei 2020 - Rock am Ringoven 2020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051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1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1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8299 404308</meta:user-defined>
    <meta:user-defined meta:name="DC.title">Kennisgeving ontvangst aanvraag evenementenvergunning - 16 mei 2020 - Rock am Ringoven 2020</meta:user-defined>
    <meta:user-defined meta:name="OVERHEID.PostcodeHuisnummer/OVERHEIDop.postcodeHuisnummer">5464TB 1</meta:user-defined>
    <meta:user-defined meta:name="OVERHEIDop.straatnaam">Heiakkerstraat</meta:user-defined>
    <meta:user-defined meta:name="OVERHEIDop.woonplaats">Veghel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519</meta:user-defined>
    <meta:user-defined meta:name="OVERHEIDop.GmbID/DC.identifier">gmb-2019-280519</meta:user-defined>
    <meta:user-defined meta:name="OVERHEIDop.versieInformatie"/>
  </office:meta>
</office:document-meta>
</file>