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er komen 2 zangers optreden met laatste werkdag op 30 december 2019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5 november 2019, zaaknummer Z19-068487</text:span>
            </text:span>
          </text:p>
            <text:p text:style-name="common-al">Er komen 2 zangers optreden met laatste werkdag op 30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51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8487</meta:user-defined>
    <dc:language>nl</dc:language>
    <meta:user-defined meta:name="OVERHEID.EPSG28992/DC.spatial">112553 475557</meta:user-defined>
    <meta:user-defined meta:name="DC.title">Gemeente Aalsmeer – melding akkoord voor er komen 2 zangers optreden met laatste werkdag op 30 december 2019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510</meta:user-defined>
    <meta:user-defined meta:name="OVERHEIDop.GmbID/DC.identifier">gmb-2019-280510</meta:user-defined>
    <meta:user-defined meta:name="OVERHEIDop.versieInformatie"/>
  </office:meta>
</office:document-meta>
</file>