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Raalte tot vaststelling van een nieuwe Verordening ambtelijke bijstand en fractieondersteuning Raalte 2019</text:p>
      <text:section text:name="regeling_id1-3-2" text:style-name="regeling">
        <text:section text:name="aanhef_id1-3-2-1" text:style-name="aanhef">
          <text:section text:name="preambule_id1-3-2-1-1" text:style-name="preambule">
            <text:p text:style-name="al">De raad van de gemeente Raalte </text:p>
            <text:p text:style-name="al">gelezen het voorstel van het presidium van 23 september 2019;</text:p>
            <text:p text:style-name="al">gelet op artikel 33, derde lid, van de Gemeentewet;</text:p>
            <text:p text:style-name="al">besluit vast te stellen de Verordening ambtelijke bijstand en fractieondersteuning gemeente Raalte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medewerker: persoon die werkzaamheden verricht voor één van de fracties uit de raad en door de betreffende fractie bij de griffier formeel is aangemeld als medewerker.</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worden gedaan door een fractiemedewerker.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1.000 per fractie en een variabel deel van € 125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voor 31 januari van het betreffende kalenderjaar in de vorm van een voorschot op dat kalenderjaar verstrekt. Het voorschot wordt verrekend met teveel ontvangen voorschotten in jaren waarvoor de raad de bedragen heeft vastgesteld.</text:p>
              </text:list-item>
              <text:list-item text:style-override="id1-3-2-2-11-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agendacommissie verantwoording af over de besteding van de financiële bijdrage gedurende het vorige kalenderjaar, onder overlegging van een financieel verslag.</text:p>
              </text:list-item>
              <text:list-item text:style-override="id1-3-2-2-14-3">
                <text:number>2.</text:number>
                <text:p text:style-name="al">De agendacommissie stelt na controle van het financieel verslag de hoogte vast van: </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item text:style-override="id1-3-2-2-14-3-3-3">
                    <text:number>c.</text:number>
                    <text:p text:style-name="al">de wijziging van de reserve, en</text:p>
                  </text:list-item>
                  <text:list-item text:style-override="id1-3-2-2-14-3-3-4">
                    <text:number>d.</text:number>
                    <text:p text:style-name="al">de resterende reserve.</text:p>
                  </text:list-item>
                </text:list>
              </text:list-item>
              <text:list-item text:style-override="id1-3-2-2-14-4">
                <text:number>3.</text:number>
                <text:p text:style-name="al">De vastgestelde stukken zijn openbaar en maken onderdeel uit van de jaarrekening.</text:p>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p text:style-name="al">De verordening ambtelijke bijstand en fractieondersteuning Raalte 2018 wordt ingetrokken.</text:p>
            <text:p text:style-name="al"/>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1 januari 2019.</text:p>
              </text:list-item>
              <text:list-item text:style-override="id1-3-2-2-17-3">
                <text:number>2.</text:number>
                <text:p text:style-name="al">Deze verordening wordt aangehaald als: Verordening ambtelijke bijstand en fractieondersteuning Raalte 2019 </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0 oktober 2019</text:span></text:p>
            <text:p><text:span text:style-name="functie">De voorzitter,</text:span></text:p>
            <text:p><text:span text:style-name="functie">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ondlijn">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ondlijn">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ondlijn">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ondlijn">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ondlijn">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ondlijn">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ondlijn">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Een indicatief overzicht is bijgevoegd waarin is aangegeven welke kosten wel en niet ten laste van het fractiebudget gebracht kunnen worden.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ondlijn">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ondlijn">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ondlijn">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ondlijn">Artikel 11. Verantwoording, controle en vaststelling financiële bijdrage</text:span>
        </text:p>
          <text:p text:style-name="al">Na controle van het verslag waarmee de besteding van de financiële bijdrage wordt verantwoord, stelt de agendacommissie namens de gemeente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p text:style-name="al">Na vaststelling door de agendacommissie wordt deze onderdeel van de jaarrekening. Daarmee zijn de verantwoordingen tevens open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5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35651-2019</meta:user-defined>
    <meta:user-defined meta:name="DCTERMS.alternative">Verordening ambtelijke bijstand en fractieondersteuning Raalte 2019</meta:user-defined>
    <dc:language>nl</dc:language>
    <meta:user-defined meta:name="OVERHEID.Gemeente/DC.spatial">Raalte</meta:user-defined>
    <meta:user-defined meta:name="DC.title">Besluit van de raad van de gemeente Raalte tot vaststelling van een nieuwe Verordening ambtelijke bijstand en fractieondersteuning Raalte 2019</meta:user-defined>
    <meta:user-defined meta:name="DCTERMS.W3CDTF/DCTERMS.available">2019-11-20</meta:user-defined>
    <meta:user-defined meta:name="DCTERMS.W3CDTF/OVERHEIDop.jaargang">2019</meta:user-defined>
    <meta:user-defined meta:name="OVERHEIDop.publicationIssue">280504</meta:user-defined>
    <meta:user-defined meta:name="OVERHEIDop.betreftRegeling">CVDR629332_1</meta:user-defined>
    <meta:user-defined meta:name="xs:date/OVERHEIDop.startdatum">2019-11-21</meta:user-defined>
    <meta:user-defined meta:name="OVERHEIDop.GmbID/DC.identifier">gmb-2019-280504</meta:user-defined>
    <meta:user-defined meta:name="OVERHEIDop.versieInformatie"/>
  </office:meta>
</office:document-meta>
</file>