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Lauder Hokweg 9, Sellingen, verbouw woning, datum: 13 nov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8050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0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0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2950 549429</meta:user-defined>
    <meta:user-defined meta:name="DC.title">Ingetrokken aanvraag: Lauder Hokweg 9, Sellingen, verbouw woning, datum: 13 november 2019.</meta:user-defined>
    <meta:user-defined meta:name="OVERHEID.PostcodeHuisnummer/OVERHEIDop.postcodeHuisnummer">9551XV 9</meta:user-defined>
    <meta:user-defined meta:name="OVERHEIDop.straatnaam">Lauder Hokweg</meta:user-defined>
    <meta:user-defined meta:name="OVERHEIDop.woonplaats">Selling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0501</meta:user-defined>
    <meta:user-defined meta:name="OVERHEIDop.GmbID/DC.identifier">gmb-2019-280501</meta:user-defined>
    <meta:user-defined meta:name="OVERHEIDop.versieInformatie"/>
  </office:meta>
</office:document-meta>
</file>