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raviatastraat 20A, 22 A t/m D en 24 t/m 198 (even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123</text:span>
          </text:p>
            <text:p text:style-name="common-al">Gemeente Amstelveen heeft op 15 november 2019 een besluit genomen op de aanvraag omgevingsvergunning voor het wijzigen van de bouwplannen m.b.t. Bankrashof ten opzichte van de verleende omgevingsvergunning ( Z18-001603). De locatie is Traviatastraat 20A, 22 A t/m D en 24 t/m 198 (even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50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0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0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10.48 479398.7</meta:user-defined>
    <meta:user-defined meta:name="OVERHEID.EPSG28992/DC.spatial">120113.21 479411.72</meta:user-defined>
    <meta:user-defined meta:name="OVERHEID.EPSG28992/DC.spatial">120113.84 479412.77</meta:user-defined>
    <meta:user-defined meta:name="OVERHEID.EPSG28992/DC.spatial">120091.65 479383.37</meta:user-defined>
    <meta:user-defined meta:name="OVERHEID.EPSG28992/DC.spatial">120122.31 479434.61</meta:user-defined>
    <meta:user-defined meta:name="OVERHEID.EPSG28992/DC.spatial">120117.06 479413.25</meta:user-defined>
    <meta:user-defined meta:name="OVERHEID.EPSG28992/DC.spatial">120112.37 479406.68</meta:user-defined>
    <meta:user-defined meta:name="DC.title">Gemeente Amstelveen - aanvraag omgevingsvergunning toegekend - Traviatastraat 20A, 22 A t/m D en 24 t/m 198 (even) in Amstelveen</meta:user-defined>
    <meta:user-defined meta:name="OVERHEID.PostcodeHuisnummer/OVERHEIDop.postcodeHuisnummer">1183NZ 90</meta:user-defined>
    <meta:user-defined meta:name="OVERHEID.PostcodeHuisnummer/OVERHEIDop.postcodeHuisnummer">1183NZ 150</meta:user-defined>
    <meta:user-defined meta:name="OVERHEID.PostcodeHuisnummer/OVERHEIDop.postcodeHuisnummer">1183NZ 150</meta:user-defined>
    <meta:user-defined meta:name="OVERHEID.PostcodeHuisnummer/OVERHEIDop.postcodeHuisnummer">1183 20a</meta:user-defined>
    <meta:user-defined meta:name="OVERHEID.PostcodeHuisnummer/OVERHEIDop.postcodeHuisnummer">1183</meta:user-defined>
    <meta:user-defined meta:name="OVERHEID.PostcodeHuisnummer/OVERHEIDop.postcodeHuisnummer">1183NZ 150</meta:user-defined>
    <meta:user-defined meta:name="OVERHEID.PostcodeHuisnummer/OVERHEIDop.postcodeHuisnummer">1183NZ 150</meta:user-defined>
    <meta:user-defined meta:name="OVERHEIDop.straatnaam">Traviatastraat</meta:user-defined>
    <meta:user-defined meta:name="OVERHEIDop.straatnaam">Traviatastraat</meta:user-defined>
    <meta:user-defined meta:name="OVERHEIDop.straatnaam">Traviatastraat</meta:user-defined>
    <meta:user-defined meta:name="OVERHEIDop.straatnaam">Traviatastraat</meta:user-defined>
    <meta:user-defined meta:name="OVERHEIDop.straatnaam">Traviatastraat</meta:user-defined>
    <meta:user-defined meta:name="OVERHEIDop.straatnaam">Traviatastraat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500</meta:user-defined>
    <meta:user-defined meta:name="OVERHEIDop.GmbID/DC.identifier">gmb-2019-280500</meta:user-defined>
    <meta:user-defined meta:name="OVERHEIDop.versieInformatie"/>
  </office:meta>
</office:document-meta>
</file>