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rel-column-width="51*"/>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5-6-1-1">
      <style:table-column-properties style:rel-column-width="51*"/>
    </style:style>
    <style:style style:family="table-column" style:parent-style-name="colspec" style:name="id1-3-2-5-6-1-2">
      <style:table-column-properties style:rel-column-width="6*"/>
    </style:style>
    <style:style style:family="table-column" style:parent-style-name="colspec" style:name="id1-3-2-5-6-1-3">
      <style:table-column-properties style:rel-column-width="33*"/>
    </style:style>
  </office:automatic-styles>
  <office:body>
    <office:text>
      <text:p text:style-name="new_page_staatscourant"/>
      <text:p text:style-name="single-kop-titel">Verordening op de heffing en invordering van Parkeerbelastingen 2020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19 met kenmerk </text:p>
            <text:p text:style-name="al">gelet op de artikelen 156, eerste en tweede lid, aanhef en onderdeel h, en 225 en 228 van de Gemeentewet en de vigerende Parkeerplaatsenverordening; gezien het advies van de commissie Mens en Samenleving van 29 oktober 2019</text:p>
            <text:p text:style-name="al">besluit vast te stellen de Verordening op de heffing en invordering van Parkeerbelastingen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a. RVV 1990:  het Reglement verkeersregels en verkeerstekens van 26 juli 1990 (Stb. 459);</text:p>
            <text:p text:style-name="al">b. voertuig: hetgeen daaronder wordt verstaan in het RVV 1990, met dien verstande dat fietsen en bromfietsen niet als voertuig worden beschouwd;</text:p>
            <text:p text:style-name="al">c. motorvoertuig: hetgeen daaronder wordt verstaan in het RVV 1990 met inbegrip van brommobielen, zoals bedoeld in artikel 1 onder ia van het RVV 1990;</text:p>
            <text:p text:style-name="al">d. 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p text:style-name="al">e. 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p text:style-name="al">f. parkeerapparatuur: parkeermeters, parkeerautomaten, met inbegrip van centrale parkeermeters, centrale computer en hetgeen naar maatschappelijke opvatting overigens onder  parkeerapparatuur wordt verstaan;</text:p>
            <text:p text:style-name="al">g. parkeerapparatuurplaats: een parkeerplaats ten aanzien waarvan het parkeren wordt geregeld door parkeerapparatuur;</text:p>
            <text:p text:style-name="al">h. 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p text:style-name="al">i. 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p text:style-name="al">j. avondkaart: een parkeerkaart, welke na het voldoen van parkeerbelasting op aangifte, bij aanvang van het parkeren, afgegeven wordt door parkeerapparatuur en</text:p>
            <text:p text:style-name="al">waarmee tegen een gereduceerd tarief vanaf 19.00 uur tot aan het einde van de betreffende periode waarover parkeerbelasting is verschuldigd, geparkeerd kan worden op de op de parkeerkaart aangegeven parkeerapparatuurplaatsen;</text:p>
            <text:p text:style-name="al">k. belanghebbendenplaats: een parkeerplaats die:</text:p>
            <text:p text:style-name="al">1 is aangeduid met bord E9 uit bijlage 1 van het RVV 1990 of</text:p>
            <text:p text:style-name="al">2 is gelegen binnen een zone aangeduid met bord E9 uit bijlage 1</text:p>
            <text:p text:style-name="al">van het RVV 1990 met het opschrift zone, voor zover deze plaats niet is uitgezonderd of</text:p>
            <text:p text:style-name="al">3 van gemeentewege is gemarkeerd voor het parkeren door vergunninghouders;</text:p>
            <text:p text:style-name="al">l. parkeervergunning: een door het college van burgemeester en wethouders verleende vergunning, krachtens welke het is toegestaan een motorvoertuig te parkeren op daartoe aangewezen parkeerapparatuur- en/of belanghebbendenplaatsen;</text:p>
            <text:p text:style-name="al">m. vergunninghouder: de natuurlijke of rechtspersoon aan wie een vergunning is verleend;</text:p>
            <text:p text:style-name="al">n. houder gehandicaptenparkeerkaart: de natuurlijke persoon aan wie een Europese gehandicaptenparkeerkaart is verstrekt;</text:p>
            <text:p text:style-name="al">o. 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p text:style-name="al">p. bezoekersvergunning: een vergunning, afgegeven aan een bewoner van een bepaald (deel)rayon ten behoeve van zijn bezoek, krachtens welke het is toegestaan een voertuig te parkeren op daartoe aangewezen parkeerapparatuurplaatsen in het betreffende (deel)rayon;</text:p>
            <text:p text:style-name="al">q. mantelzorgvergunning: een vergunning, afgegeven aan een bewoner van een bepaald deelrayon ten behoeve van zijn mantelzorger(s), krachtens welke het is toegestaan een voertuig te parkeren op daartoe aangewezen parkeerapparatuurplaatsen in het betreffende (deel)rayon;</text:p>
            <text:p text:style-name="al">r. thuiszorgvergunning: een vergunning, afgegeven aan een bewoner van een bepaald deelrayon ten behoeve van zijn thuiszorger(s), krachtens welke het is toegestaan een voertuig te parkeren op daartoe aangewezen parkeerapparatuurplaatsen in het betreffende (deel)rayon;</text:p>
            <text:p text:style-name="al">s. kraamzorgvergunning: een vergunning, afgegeven aan een bewoner van een bepaald deelrayon ten behoeve van zijn kraamzorger(s), krachtens welke het is toegestaan een voertuig te parkeren op de daartoe aangewezen parkeerapparatuurplaatsen in het betreffende (deel)rayon;</text:p>
            <text:p text:style-name="al">t. autodate-vergunning: een vergunning, afgegeven aan een autodate-organisatie voor 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p text:style-name="al">u. rayon: een gedeelte van de stad waar, ingevolge een aanwijzingsbesluit, betaald moet worden voor het parkeren;</text:p>
            <text:p text:style-name="al">v. deelrayon: gedeelte van een rayon.</text:p>
            <text:p text:style-name="al">w. venstertijd: de tijden waarbinnen parkeerbelasting verschuldigd is voor het parkeren op parkeerapparatuurplaatsen;</text:p>
            <text:p text:style-name="al">x. winkelstraatregime: een gedeelte van een winkelstraat waar van maandag tot en met zaterdag van 9.00 tot 18.00 uur en op donderdag tot 21.00 uur niet geparkeerd mag worden door vergunninghouders, zodat de parkeerplaatsen beschikbaar zijn voor de bezoekers van winkels.</text:p>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arkeerbelastingen worden de volgende belastingen geheven:</text:p>
                <text:list text:style-name="id1-3-2-2-3-2-3">
                  <text:list-item text:style-override="id1-3-2-2-3-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2-3-2">
                    <text:number>b.</text:number>
                    <text:p text:style-name="al">een belasting ter zake van een van gemeentewege verleende vergunning voor het parkeren van een voertuig op de in die vergunning aangegeven plaats en wijze.</text:p>
                  </text:list-item>
                </text:list>
              </text:list-item>
              <text:list-item text:style-override="id1-3-2-2-3-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text:p text:style-name="al">1. De belasting als bedoeld in artikel 2, eerste lid, onderdeel a, wordt geheven van degene die het voertuig heeft geparkeerd.</text:p>
              </text:list-item>
              <text:list-item text:style-override="id1-3-2-2-4-3">
                <text:number/>
                <text:p text:style-name="al">2. Als degene die het voertuig heeft geparkeerd wordt mede aangemerkt:</text:p>
              </text:list-item>
              <text:list-item text:style-override="id1-3-2-2-4-4">
                <text:number/>
                <text:p text:style-name="al">a. degene die de belasting voldoet, dan wel te kennen geeft of heeft gegeven de belasting te willen voldoen;</text:p>
              </text:list-item>
              <text:list-item text:style-override="id1-3-2-2-4-5">
                <text:number/>
                <text:p text:style-name="al">b. zolang geen voldoening van de belasting genoemd in artikel 2, eerste lid, onderdeel a, heeft plaatsgevonden: de houder van het voertuig, met dien verstande dat:</text:p>
              </text:list-item>
              <text:list-item text:style-override="id1-3-2-2-4-6">
                <text:number/>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7">
                <text:number/>
                <text:p text:style-name="al">2. indien blijkt dat een ander in het kentekenregister had moeten staan ingeschreven, die ander wordt aangemerkt als degene die het voertuig heeft geparkeerd.</text:p>
              </text:list-item>
              <text:list-item text:style-override="id1-3-2-2-4-8">
                <text:number/>
                <text:p text:style-name="al">3. 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4-9">
                <text:number/>
                <text:p text:style-name="al">4. De belasting als bedoeld in artikel 2, eerste lid, onderdeel b, wordt geheven van degene die de vergunning heeft aangevraagd.</text:p>
              </text:list-item>
              <text:list-item text:style-override="id1-3-2-2-4-10">
                <text:number/>
                <text:p text:style-name="al">5. 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p text:style-name="al"/>
          </text:section>
          <text:section text:name="artikel_id1-3-2-2-5" text:style-name="artikel">
            <text:p text:style-name="artikel_kop_titel"><text:span text:style-name="artikel_kop_label">Artikel</text:span> <text:span text:style-name="artikel_kop_nr">4</text:span> Vrijstelling</text:p>
            <text:list text:style-name="id1-3-2-2-5-2">
              <text:list-item text:style-override="id1-3-2-2-5-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5-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eerste lid, onderdeel a, voor het parkeren op parkeerapparatuurplaatsen is verschuldigd bij de aanvang van het parkeren.</text:p>
              </text:list-item>
              <text:list-item text:style-override="id1-3-2-2-6-3">
                <text:number>2.</text:number>
                <text:p text:style-name="al">In afwijking van het bepaalde in het vorige lid is de belasting terstond verschuldigd na afloop van het parkeren,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6-4">
                <text:number>3.</text:number>
                <text:p text:style-name="al">De belasting bedoeld in artikel 2, eerste lid, onderdeel b, is verschuldigd bij de aanvang van het heffingstijdvak waarover de belasting wordt geheven.</text:p>
              </text:list-item>
              <text:list-item text:style-override="id1-3-2-2-6-5">
                <text:number>4.</text:number>
                <text:p text:style-name="al">Het parkeerplaatsengeld, als bedoeld in artikel 2, tweede lid, is verschuldigd bij de aanvang van de belastingplicht.</text:p>
              </text:list-item>
            </text:list>
            <text:p text:style-name="al"/>
          </text:section>
          <text:section text:name="artikel_id1-3-2-2-7"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p text:style-name="al"/>
          </text:section>
          <text:section text:name="artikel_id1-3-2-2-8" text:style-name="artikel">
            <text:p text:style-name="artikel_kop_titel"><text:span text:style-name="artikel_kop_label">Artikel</text:span> <text:span text:style-name="artikel_kop_nr">7</text:span> Wijze van heffing en termijn van betaling</text:p>
            <text:list text:style-name="id1-3-2-2-8-2">
              <text:list-item text:style-override="id1-3-2-2-8-2">
                <text:number>1.</text:number>
                <text:p text:style-name="al">De belasting als bedoeld in artikel 2, eerste lid, onderdeel a, voor het parkeren op parkeerapparatuurplaatsen, wordt geheven bij wege van voldoening op aangifte en moet worden betaald bij de aanvang van het parkeren.</text:p>
              </text:list-item>
              <text:list-item text:style-override="id1-3-2-2-8-3">
                <text:number>2.</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8-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8-5">
                <text:number>4.</text:number>
                <text:p text:style-name="al">Het parkeerplaatsengeld, bedoeld in artikel 2, tweede lid, wordt geheven bij wege van voldoening op aangifte en moet worden betaald bij de aanvang van de belastingplicht.</text:p>
              </text:list-item>
              <text:list-item text:style-override="id1-3-2-2-8-6">
                <text:number>5.</text:number>
                <text:p text:style-name="al">Een naheffingsaanslag is dadelijk en ineens invorderbaar.</text:p>
              </text:list-item>
              <text:list-item text:style-override="id1-3-2-2-8-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p text:style-name="al"/>
          </text:section>
          <text:section text:name="artikel_id1-3-2-2-9" text:style-name="artikel">
            <text:p text:style-name="artikel_kop_titel"><text:span text:style-name="artikel_kop_label">Artikel</text:span> <text:span text:style-name="artikel_kop_nr">8</text:span> Ontheffing van parkeerbelasting</text:p>
            <text:list text:style-name="id1-3-2-2-9-2">
              <text:list-item text:style-override="id1-3-2-2-9-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9-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9-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1.Tot zekerheid van de betaling van een naheffingsaanslag ter zake van de belasting bedoeld in artikel 2 lid 1, onderdeel a, kan aan het motorvoertuig een wielklem worden aangebracht, waardoor wordt verhinderd dat het motorvoertuig wordt weggereden.</text:p>
              </text:list-item>
              <text:list-item text:style-override="id1-3-2-2-10-3">
                <text:number>2.</text:number>
                <text:p text:style-name="al">Bij deze belastingverordening worden, zoals bedoeld in artikel 235 lid tweede lid, alle terreinen en/of weggedeelten aangewezen, waar de wielklem wordt toegepast.</text:p>
              </text:list-item>
              <text:list-item text:style-override="id1-3-2-2-10-4">
                <text:number>3.</text:number>
                <text:p text:style-name="al">3.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0</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bedragen, ter zake van de belasting bedoeld in artikel 2, eerste lid, onderdeel a  EUR 64,50</text:p>
              </text:list-item>
              <text:list-item text:style-override="id1-3-2-2-12-3">
                <text:number>2.</text:number>
                <text:p text:style-name="al">De kosten voor aanbrengen en verwijderen van de wielklem: € 150</text:p>
              </text:list-item>
              <text:list-item text:style-override="id1-3-2-2-12-4">
                <text:number>3.</text:number>
                <text:p text:style-name="al">De kosten voor verwijderen van voertuig indien 24 uren na het aanbrengen van de wielklem zijn verstreken en bewaren van het voertuig zijn gelijk aan de wegsleepverordening 2018.</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met betrekking tot heffing en invordering</text:p>
            <text:p text:style-name="al">Het bestuur van de belastingsamenwerking gemeenten en hoogheemraadschap Utrecht kan nadere regels geven met betrekking tot de heffing en invordering van de parkeerbelastingen.</text:p>
            <text:p text:style-name="al"/>
          </text:section>
          <text:section text:name="artikel_id1-3-2-2-15" text:style-name="artikel">
            <text:p text:style-name="artikel_kop_titel"><text:span text:style-name="artikel_kop_label">Artikel</text:span> <text:span text:style-name="artikel_kop_nr">14</text:span> Overgangs- en slotbepalingen</text:p>
            <text:list text:style-name="id1-3-2-2-15-2">
              <text:list-item text:style-override="id1-3-2-2-15-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5-3">
                <text:number>2.</text:number>
                <text:p text:style-name="al">De Verordening parkeerbelastingen 2019 alsmede de daarbij behorende tarieventabel 2019, vastgesteld bij raadsbesluit van 8 november 2018 (Gemeenteblad van Utrecht 2018 nr. 267034 wordt ingetrokken met ingang van de in het vierde lid genoemde datum van ingang van de heffing, met dien verstande dat zij van toepassing blijven op belastbare feiten die zich voor die datum hebben voorgedaan.</text:p>
              </text:list-item>
              <text:list-item text:style-override="id1-3-2-2-15-4">
                <text:number>3.</text:number>
                <text:p text:style-name="al">Deze verordening treedt in werking met ingang van 1 januari 2020.</text:p>
              </text:list-item>
              <text:list-item text:style-override="id1-3-2-2-15-5">
                <text:number>4.</text:number>
                <text:p text:style-name="al">De datum van ingang van de heffing is 1 januari 2020.</text:p>
              </text:list-item>
              <text:list-item text:style-override="id1-3-2-2-15-6">
                <text:number>5.</text:number>
                <text:p text:style-name="al">Deze verordening kan worden aangehaald als Parkeerbelastingverordening 2020 gemeente Ut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 mr. J.H.C. van Zanen</text:span></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20 zoals vastgesteld bij raadsbesluit van 7 november 2019 </text:p>
          <text:p text:style-name="al">Tarieventabel parkeerbelastingen 2020</text:p>
          <text:p text:style-name="al"/>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Zone B1:</text:p>
          <text:p text:style-name="al">Het gedeelte van de gemeente niet behorende tot zone A1 en zone A2.</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EUR </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EUR </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EUR </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EUR </text:p>
                </table:table-cell>
                <table:table-cell table:style-name="entry" table:number-rows-spanned="1" table:number-columns-spanned="1">
                  <text:p text:style-name="table_al">38,79</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EUR </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EUR </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EUR </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EUR </text:p>
                </table:table-cell>
                <table:table-cell table:style-name="entry" table:number-rows-spanned="1" table:number-columns-spanned="1">
                  <text:p text:style-name="table_al">10,22</text:p>
                </table:table-cell>
              </table:table-row>
              <table:table-row table:style-name="row">
                <table:table-cell table:style-name="entry" table:number-rows-spanned="1" table:number-columns-spanned="1">
                  <text:p text:style-name="table_al">c.  Zone B1 (alleen in deelrayons met venstertijd 9.00 tot 24.00 uur)</text:p>
                </table:table-cell>
                <table:table-cell table:style-name="entry" table:number-rows-spanned="1" table:number-columns-spanned="1">
                  <text:p text:style-name="table_al">EUR </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p parkeerapparatuurplaatsen in het kernwinkelgebied van Leidsche Rijn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e B1 EUR 2,93</text:p>
                </table:table-cell>
                <table:table-cell table:style-name="entry" table:number-rows-spanned="1" table:number-columns-spanned="1">
                  <text:p text:style-name="table_al">EUR </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29,5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88,68</text:p>
                </table:table-cell>
              </table:table-row>
              <table:table-row table:style-name="row">
                <table:table-cell table:style-name="entry" table:number-rows-spanned="1" table:number-columns-spanned="1">
                  <text:p text:style-name="table_al">b.  eerste vergunning voor de belanghebbenden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29,5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88,68</text:p>
                </table:table-cell>
              </table:table-row>
              <table:table-row table:style-name="row">
                <table:table-cell table:style-name="entry" table:number-rows-spanned="1" table:number-columns-spanned="1">
                  <text:p text:style-name="table_al">c.  eerste vergunning aan bewoners afgegeven op kenteken en geldig in een deel van het rayon voor in het gehele daarmee corresponde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voor belanghebbendenplaatsen alsmede voor de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29,5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88,68</text:p>
                </table:table-cell>
              </table:table-row>
              <table:table-row table:style-name="row">
                <table:table-cell table:style-name="entry" table:number-rows-spanned="1" table:number-columns-spanned="1">
                  <text:p text:style-name="table_al">d.  vergunning voor de parkeerapparatuurplaatsen aan bewoners die de auto particulier delen afgegev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4,7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44,34</text:p>
                </table:table-cell>
              </table:table-row>
              <table:table-row table:style-name="row">
                <table:table-cell table:style-name="entry" table:number-rows-spanned="1" table:number-columns-spanned="1">
                  <text:p text:style-name="table_al">e.   vergunning voor de belanghebbendenplaatsen aan bewoners die de auto particulier delen afgegev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4,7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44,34</text:p>
                </table:table-cell>
              </table:table-row>
              <table:table-row table:style-name="row">
                <table:table-cell table:style-name="entry" table:number-rows-spanned="1" table:number-columns-spanned="1">
                  <text:p text:style-name="table_al">f.       vergunning voor huur- en leenauto's voor de parkeer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4,7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44,34</text:p>
                </table:table-cell>
              </table:table-row>
              <table:table-row table:style-name="row">
                <table:table-cell table:style-name="entry" table:number-rows-spanned="1" table:number-columns-spanned="1">
                  <text:p text:style-name="table_al">g.      vergunning voor huur- en leenauto's voor de belanghebbenden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4,78</text:p>
                </table:table-cell>
              </table:table-row>
              <table:table-row table:style-name="row">
                <table:table-cell table:style-name="entry" table:number-rows-spanned="1" table:number-columns-spanned="1">
                  <text:p text:style-name="table_al">    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4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86,5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259,77</text:p>
                </table:table-cell>
              </table:table-row>
              <table:table-row table:style-name="row">
                <table:table-cell table:style-name="entry" table:number-rows-spanned="1" table:number-columns-spanned="1">
                  <text:p text:style-name="table_al">i.       tweede vergunning (en meerdere)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73,1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51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eerste vergunning voor de belanghebbenden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86,5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259,77</text:p>
                </table:table-cell>
              </table:table-row>
              <table:table-row table:style-name="row">
                <table:table-cell table:style-name="entry" table:number-rows-spanned="1" table:number-columns-spanned="1">
                  <text:p text:style-name="table_al">k.   tweede vergunning voor de belanghebbenden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73,1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519,54</text:p>
                </table:table-cell>
              </table:table-row>
              <table:table-row table:style-name="row">
                <table:table-cell table:style-name="entry" table:number-rows-spanned="1" table:number-columns-spanned="1">
                  <text:p text:style-name="table_al">l.    eerste vergunning voor de belanghebbendenplaatsen aan bedrijven afgegeven op naam en geldig in een geheel rayon, alsmede voor parkeerapparatuurplaatsen in het gehele daarmee corresponderende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86,5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259,77</text:p>
                </table:table-cell>
              </table:table-row>
              <table:table-row table:style-name="row">
                <table:table-cell table:style-name="entry" table:number-rows-spanned="1" table:number-columns-spanned="1">
                  <text:p text:style-name="table_al">m. tweede vergunning voor de belanghebbendenplaatsen aan bedrijven afgegeven op naam en geldig in een geheel rayon, alsmede voor de parkeerapparatuurplaatsen in het gehele daarmee corresponderende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73,1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51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autodate-vergunning voor de parkeerapparatuurplaatsen aan de autodate-organisatie afgegeven op naam en geldi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29,5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88,68</text:p>
                </table:table-cell>
              </table:table-row>
              <table:table-row table:style-name="row">
                <table:table-cell table:style-name="entry" table:number-rows-spanned="1" table:number-columns-spanned="1">
                  <text:p text:style-name="table_al">o.   autodate-vergunning voor de belanghebbendenplaats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utodate-organisatie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29,5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8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38,97</text:p>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25,9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77,94</text:p>
                </table:table-cell>
              </table:table-row>
              <table:table-row table:style-name="row">
                <table:table-cell table:style-name="entry" table:number-rows-spanned="1" table:number-columns-spanned="1">
                  <text:p text:style-name="table_al">c.  vergunning voor de parkeerapparatuurplaatsen aan bewoners die de auto particulier delen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d. vergunning voor huur- en leenauto's voor de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58,13</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74,39</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16,2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348,78</text:p>
                </table:table-cell>
              </table:table-row>
              <table:table-row table:style-name="row">
                <table:table-cell table:style-name="entry" table:number-rows-spanned="1" table:number-columns-spanned="1">
                  <text:p text:style-name="table_al">g.  autodate-vergunning voor de parkeerapparatuurplaatsen aan de autodate-organisatie afgegeven op naam en geldi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38,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8,6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26,01</text:p>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17,3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52,02</text:p>
                </table:table-cell>
              </table:table-row>
              <table:table-row table:style-name="row">
                <table:table-cell table:style-name="entry" table:number-rows-spanned="1" table:number-columns-spanned="1">
                  <text:p text:style-name="table_al">c.  vergunning voor de parkeerapparatuurplaats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 die de auto particulier delen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3,02</text:p>
                </table:table-cell>
              </table:table-row>
              <table:table-row table:style-name="row">
                <table:table-cell table:style-name="entry" table:number-rows-spanned="1" table:number-columns-spanned="1">
                  <text:p text:style-name="table_al">d.  vergunning voor huur- en leenauto's voor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3,02</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41,2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23,81</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82,5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247,62</text:p>
                </table:table-cell>
              </table:table-row>
              <table:table-row table:style-name="row">
                <table:table-cell table:style-name="entry" table:number-rows-spanned="1" table:number-columns-spanned="1">
                  <text:p text:style-name="table_al">g.  autodate-vergunning voor de parkeerapparatuurplaatsen aan de autodate-organisatie afgegeven op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8,6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2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alle gebie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 van het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165,31</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110,76</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 van het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165,31</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110,76</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een bezoekersvergunning (maximaal 70 uur per kwartaal): Het uurtarief is 1/2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mantelzorg-, thuiszorg-, kraamzorgvergunning (maximaal 100 uur per kwar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urtarief is 1/4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vergunning voor bedrijven die een voertuig gebruiken bij het verrichten van herstel-, onderhouds- of daarmee gelijke werkzaamheden voor zover dit voertuig voor het uitvo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 werkzaamheden in de onmiddellijke omgeving van de betreffende locatie op belanghebbendenplaatsen in één van de ray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moet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belasting is verschuldigd</text:p>
                </table:table-cell>
                <table:table-cell table:style-name="entry" table:number-rows-spanned="1" table:number-columns-spanned="1">
                  <text:p text:style-name="table_al">EUR </text:p>
                </table:table-cell>
                <table:table-cell table:style-name="entry" table:number-rows-spanned="1" table:number-columns-spanned="1">
                  <text:p text:style-name="table_al">38,79</text:p>
                </table:table-cell>
              </table:table-row>
              <table:table-row table:style-name="row">
                <table:table-cell table:style-name="entry" table:number-rows-spanned="1" table:number-columns-spanned="1">
                  <text:p text:style-name="table_al">b.  van maandag tot en met vrijdag en per dag tot het eind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periode waarover parkeerbelasting is verschuldigd</text:p>
                </table:table-cell>
                <table:table-cell table:style-name="entry" table:number-rows-spanned="1" table:number-columns-spanned="1">
                  <text:p text:style-name="table_al">EUR  </text:p>
                </table:table-cell>
                <table:table-cell table:style-name="entry" table:number-rows-spanned="1" table:number-columns-spanned="1">
                  <text:p text:style-name="table_al">1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Parkeervergunning in alle gebieden op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 </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 </text:p>
                </table:table-cell>
                <table:table-cell table:style-name="entry" table:number-rows-spanned="1" table:number-columns-spanned="1">
                  <text:p text:style-name="table_al">223,31</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 </text:p>
                </table:table-cell>
                <table:table-cell table:style-name="entry" table:number-rows-spanned="1" table:number-columns-spanned="1">
                  <text:p text:style-name="table_al">671,60</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1.511,11</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 </text:p>
                </table:table-cell>
                <table:table-cell table:style-name="entry" table:number-rows-spanned="1" table:number-columns-spanned="1">
                  <text:p text:style-name="table_al">4.5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oor een vergunning voor hulpverleners op belanghebbendenplaatsen en parkeerapparatuurplaatsen in de gehele stad, ten behoeve van parkeren tijdens de uitoefening van hu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text:p>
                </table:table-cell>
                <table:table-cell table:style-name="entry" table:number-rows-spanned="1" table:number-columns-spanned="1">
                  <text:p text:style-name="table_al">38,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een vergunning voor organisaties van culturele evenementen op de belanghebbendenplaatsen en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 A2 en B1, ten behoeve van parkeren tijdens de uitoefening van productiewerkzaamheden van tijdelijke 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111,66</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335,80</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755,56</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2.26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fzetten van een parkeerapparatuurplaats of een belanghebbend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20,06</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88,24</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265,96</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600,45</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1.79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79,05</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536,82</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1.61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69,82</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210,22</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474,35</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1.423,5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bij</text:span> Verordening op de heffing en invordering van Parkeerbelastingen 2020 gemeente Utrecht: berekening kosten per naheffingsaanslag 2020</text:p>
          <text:p text:style-name="al"/>
          <text:p text:style-name="al">Het maximum tarief voor naheffingsaanslagen wordt bepaald door het Rijk. In 2019  was het maximale tarief € 62,70. Het maximale tarief voor de naheffingsaanslag, ter zake van de belasting bedoeld in artikel 2.1, is € 64,50 in 2020. </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Berekening kostendeel 20</text:span>
                    <text:span text:style-name="nadrukvet">2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table:table-cell>
                <table:table-cell table:style-name="entry" table:number-rows-spanned="1" table:number-columns-spanned="1">
                  <text:p text:style-name="table_al">                   2.896.727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3.830.137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1.915.0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
                </table:table-cell>
                <table:table-cell table:style-name="entry" table:number-rows-spanned="1" table:number-columns-spanned="1">
                  <text:p text:style-name="table_al">                   8.641.9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en 2020</text:p>
                </table:table-cell>
                <table:table-cell table:style-name="entry" table:number-rows-spanned="1" table:number-columns-spanned="1">
                  <text:p text:style-name="table_al"/>
                </table:table-cell>
                <table:table-cell table:style-name="entry" table:number-rows-spanned="1" table:number-columns-spanned="1">
                  <text:p text:style-name="table_al">                        68.58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text:p>
                </table:table-cell>
                <table:table-cell table:style-name="entry" table:number-rows-spanned="1" table:number-columns-spanned="1">
                  <text:p text:style-name="table_al">                        126,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8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artikel 228 van de Gemeentewet]|[1.0:c:BWBR0005416&amp;artikel=228&amp;g=2019-01-01</meta:user-defined>
    <meta:user-defined meta:name="DCTERMS.alternative">Parkeerbelastingverordening 2020 gemeente Utrecht</meta:user-defined>
    <dc:language>nl</dc:language>
    <meta:user-defined meta:name="OVERHEID.Gemeente/DC.spatial">Utrecht</meta:user-defined>
    <meta:user-defined meta:name="DC.title">Verordening op de heffing en invordering van Parkeerbelastingen 2020 gemeente Utrecht</meta:user-defined>
    <meta:user-defined meta:name="DCTERMS.W3CDTF/DCTERMS.available">2019-11-19</meta:user-defined>
    <meta:user-defined meta:name="DCTERMS.W3CDTF/OVERHEIDop.jaargang">2019</meta:user-defined>
    <meta:user-defined meta:name="OVERHEIDop.publicationIssue">280489</meta:user-defined>
    <meta:user-defined meta:name="OVERHEIDop.betreftRegeling">CVDR629330_1</meta:user-defined>
    <meta:user-defined meta:name="xs:date/OVERHEIDop.startdatum">2020-01-01</meta:user-defined>
    <meta:user-defined meta:name="OVERHEIDop.GmbID/DC.identifier">gmb-2019-280489</meta:user-defined>
    <meta:user-defined meta:name="OVERHEIDop.versieInformatie"/>
  </office:meta>
</office:document-meta>
</file>