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raleweidsestraat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een besluit genomen op de aanvraag voor een omgevingsvergunning met zaaknummer Z/19/057305 / 19SZ1853 voor op locatie Schraleweidsestraat 1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48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8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8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339.45 438045.89</meta:user-defined>
    <meta:user-defined meta:name="DC.title">Kennisgeving besluit op de aanvraag omgevingsvergunning, Schraleweidsestraat 1 te Groessen</meta:user-defined>
    <meta:user-defined meta:name="OVERHEID.PostcodeHuisnummer/OVERHEIDop.postcodeHuisnummer">6923SG 1</meta:user-defined>
    <meta:user-defined meta:name="OVERHEIDop.straatnaam">Schraleweidsestraat</meta:user-defined>
    <meta:user-defined meta:name="OVERHEIDop.woonplaats">Groes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83</meta:user-defined>
    <meta:user-defined meta:name="OVERHEIDop.GmbID/DC.identifier">gmb-2019-280483</meta:user-defined>
    <meta:user-defined meta:name="OVERHEIDop.versieInformatie"/>
  </office:meta>
</office:document-meta>
</file>