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verordening Gecertificeerde Instellingen Regio IJsselland 2020-2022</text:p>
      <text:section text:name="regeling_id1-3-2" text:style-name="regeling">
        <text:section text:name="aanhef_id1-3-2-1" text:style-name="aanhef">
          <text:section text:name="preambule_id1-3-2-1-1" text:style-name="preambule">
            <text:p text:style-name="al">Het college van burgemeester en wethouders van de gemeente Raalte; </text:p>
            <text:p text:style-name="al">Gelet op Titel 4:2 (Subsidies) en Titel 4:4 (Bestuursrechtelijke geldschulden) en de artikelen 4:23, derde lid, onder a, artikel 10:3, eerste lid en 10:4 eerste lid, van de Algemene wet bestuursrecht;</text:p>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bevoegdheid tot het nemen van alle noodzakelijke besluiten in het kader van de verstrekking van subsidie voor activiteiten op het terrein van jeugdbescherming en jeugdreclassering op grond van de Subsidieverordening Gecertificeerde Instellingen Regio IJsselland 2020-2022,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 nodig middels dwangbevel, te mandateren aan het bestuur van de Bedrijfsvoeringsorganisatie Regionaal Serviceteam Jeugd IJsselland en ter zake van dit mandaat in te stemmen met het verlenen van ondermandaat;</text:p>
            <text:p text:style-name="al"/>
            <text:p text:style-name="al">2. Te bepalen dat onder de onder 1. vermelde bevoegdheid mede wordt begrepen het nemen en verrichten van alle noodzakelijke voorbereidingshandelingen en –beslissingen, alsmede de bevoegdheid te besluiten tot het niet behandelen van aanvragen;</text:p>
            <text:p text:style-name="al"/>
            <text:p text:style-name="al">3. De bevoegdheid te beslissen op bezwaar gericht tegen de hiervoor genoemde besluiten te mandateren aan het bestuur van de Bedrijfsvoeringsorganisatie Regionaal Serviceteam Jeugd IJsselland. </text:p>
            <text:p text:style-name="al"/>
            <text:p text:style-name="al">4. Dit besluit treedt in werking op de dag van de inwerkingtreding van de Subsidieverordening Gecertificeerde Instellingen Regio IJsselland 2020-2022 onder gelijktijdige intrekking van het Mandaatbesluit subsidieverordening Jeugdhulp, vastgesteld op 19 december 2017.</text:p>
            <text:p text:style-name="al"/>
            <text:p text:style-name="al">Raalte 22 oktober 2019</text:p>
            <text:p text:style-name="al">Het college van burgemeester en wethouders,</text:p>
            <text:p text:style-name="al">de secretaris,</text:p>
            <text:p text:style-name="al">K.M. Cornelissen</text:p>
            <text:p text:style-name="al">de burgemeester,</text:p>
            <text:p text:style-name="al">M.P. Dad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47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7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aalte</meta:user-defined>
    <meta:user-defined meta:name="OVERHEID.Informatietype/DC.type">officiële publicatie</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TaxonomieBeleidsagenda/OVERHEID.category">Zorg en gezondheid | Organisatie en beleid</meta:user-defined>
    <meta:user-defined meta:name="DC.source">titel 4.2 van de Algemene wet bestuursrecht]|[1.0:c:BWBR0005537&amp;titeldeel=4.2&amp;g=2019-10-01</meta:user-defined>
    <meta:user-defined meta:name="DC.source">titel 4.4 van de Algemene wet bestuursrecht]|[1.0:c:BWBR0005537&amp;titeldeel=4.4&amp;g=2019-10-01</meta:user-defined>
    <meta:user-defined meta:name="DC.source">artikel 4:23, derde lid, van de Algemene wet bestuursrecht]|[1.0:c:BWBR0005537&amp;artikel=4%3A23&amp;lid=3&amp;g=2019-10-01</meta:user-defined>
    <meta:user-defined meta:name="DC.source">artikel 10:3, eerste lid, van de Algemene wet bestuursrecht]|[1.0:c:BWBR0005537&amp;artikel=10%3A3&amp;lid=1&amp;g=2019-10-01</meta:user-defined>
    <meta:user-defined meta:name="OVERHEIDop.referentienummer">29180-2019</meta:user-defined>
    <meta:user-defined meta:name="DCTERMS.alternative">Mandaatbesluit Gecertificeerde Instellingen Regio IJsselland 2020-2022</meta:user-defined>
    <dc:language>nl</dc:language>
    <meta:user-defined meta:name="OVERHEID.Gemeente/DC.spatial">Raalte</meta:user-defined>
    <meta:user-defined meta:name="DC.title">Mandaatbesluit Subsidieverordening Gecertificeerde Instellingen Regio IJsselland 2020-2022</meta:user-defined>
    <meta:user-defined meta:name="DCTERMS.W3CDTF/DCTERMS.available">2019-11-19</meta:user-defined>
    <meta:user-defined meta:name="DCTERMS.W3CDTF/OVERHEIDop.jaargang">2019</meta:user-defined>
    <meta:user-defined meta:name="OVERHEIDop.publicationIssue">280479</meta:user-defined>
    <meta:user-defined meta:name="OVERHEIDop.betreftRegeling">CVDR629329_1</meta:user-defined>
    <meta:user-defined meta:name="OVERHEIDop.GmbID/DC.identifier">gmb-2019-280479</meta:user-defined>
    <meta:user-defined meta:name="xs:date/OVERHEIDop.startdatum">2019-11-01</meta:user-defined>
    <meta:user-defined meta:name="OVERHEIDop.versieInformatie"/>
  </office:meta>
</office:document-meta>
</file>