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luidontheffing: Winsumerweg 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bouw mogelijk maken van nieuwe woonzorgappartementen op de locatie Winsumerweg 5 te Groningen. Hiervoor is op 10 oktober 2019 het ontwerpbesluit van de omgevingsvergunning ter inzage gelegd. De realisatie van woonzorgappartementen op deze locatie is niet zondermeer mogelijk, omdat de geluidbelasting op meerdere gevels van de woonzorgappartementen hoger is dan de voorkeursgrenswaarde van 53 dB voor spoorweglawaai uit het Besluit geluidhinder. Om de bouw van de geplande woonzorgappartementen toch mogelijk te maken, willen burgemeester en wethouders ontheffing verlenen van deze voorkeursgrenswaarde en hogere waarden vaststellen voor de geluidbelasting vanwege de spoorlijn Groningen-Roodeschool/Delfzijl. Dit kan op grond van de Wet geluidhinder artikel 110a lid 1 en lid 5.</text:p>
            <text:p text:style-name="common-al">Het ontwerpbesluit tot het vaststellen van de hogere waarden ligt met ingang van 21 november 2019 gedurende zes weken ter inzage:</text:p>
            <text:list text:style-name="id1-3-2-1-1-3">
              <text:list-item text:style-override="id1-3-2-1-1-3-1">
                <text:number>-</text:number>
                <text:p text:style-name="al">bij het Loket Bouwen en Wonen van de afdeling VTH, gevestigd aan het Harm Buiterplein 1 te Groningen, op werkdagen geopend van 9.00 tot 13.00 uur en van 14.00 tot 17.00 uur op afspraak.</text:p>
              </text:list-item>
            </text:list>
            <text:p text:style-name="last-al">Tot en met 1 januari 2020 kunnen belanghebbenden schriftelijk of mondeling een zienswijze over dit ontwerpbesluit naar voren brengen bij burgemeester en wethouders, p/a Dienst RO/EZ, Postbus 7081, 9701 JB Groningen. Wilt u mondeling een zienswijze naar voren brengen, dan kunt u een afspraak maken met de RO/EZ afdeling Stadsingenieurs, telefoon (050) 367 10 87. Dit nummer kunt u ook bellen voor verdere informatie over di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4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232344 586758</meta:user-defined>
    <meta:user-defined meta:name="DC.title">Geluidontheffing: Winsumerweg 5 te Groningen</meta:user-defined>
    <meta:user-defined meta:name="OVERHEID.PostcodeHuisnummer/OVERHEIDop.postcodeHuisnummer">9738TC 5</meta:user-defined>
    <meta:user-defined meta:name="OVERHEIDop.straatnaam">Winsumerweg</meta:user-defined>
    <meta:user-defined meta:name="OVERHEIDop.woonplaats">Groningen</meta:user-defined>
    <meta:user-defined meta:name="DCTERMS.W3CDTF/DCTERMS.available">2019-11-20</meta:user-defined>
    <meta:user-defined meta:name="OVERHEIDop.externeBijlage">Onderzoek geluidbelasting|exb-2019-55114</meta:user-defined>
    <meta:user-defined meta:name="DCTERMS.W3CDTF/OVERHEIDop.jaargang">2019</meta:user-defined>
    <meta:user-defined meta:name="OVERHEIDop.publicationIssue">280477</meta:user-defined>
    <meta:user-defined meta:name="OVERHEIDop.GmbID/DC.identifier">gmb-2019-280477</meta:user-defined>
    <meta:user-defined meta:name="OVERHEIDop.versieInformatie"/>
  </office:meta>
</office:document-meta>
</file>