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lft houdende regels omtrent Zevende uitvoeringsbesluit APV</text:p>
      <text:section text:name="regeling_id1-3-2" text:style-name="regeling">
        <text:section text:name="aanhef_id1-3-2-1" text:style-name="aanhef">
          <text:section text:name="preambule_id1-3-2-1-1" text:style-name="preambule">
            <text:p text:style-name="al">Het college van de gemeente Delft;</text:p>
            <text:p text:style-name="al">gelet op artikel 2:34 lid 4 van de Algemene Plaatselijke Verordening voor Delft en met inachtneming van de uniforme openbare voorbereidingsprocedure uit afdeling 3.4 van de Algemene wet bestuursrecht. </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b e s l u i t :</text:p>
            <text:p text:style-name="al"/>
            <text:p text:style-name="al">aan te wijzen als aanplakborden waarop het toegestaan is meningsuitingen of bekendmakingen die geen betrekking hebben op handelsreclame aan te brengen;</text:p>
            <text:p text:style-name="al">de aanplakborden in: </text:p>
            <text:list text:style-name="id1-3-2-2-1-6">
              <text:list-item text:style-override="id1-3-2-2-1-6-1">
                <text:number>•</text:number>
                <text:p text:style-name="al">Achtersack, noordzijde, hoek Kruisstraat 46</text:p>
              </text:list-item>
              <text:list-item text:style-override="id1-3-2-2-1-6-2">
                <text:number>•</text:number>
                <text:p text:style-name="al">Achtersack zuidzijde, hoek Pijnepoort 2</text:p>
              </text:list-item>
              <text:list-item text:style-override="id1-3-2-2-1-6-3">
                <text:number>•</text:number>
                <text:p text:style-name="al">         Gasthuisplaats/ hoek Brabantse Turfmarkt </text:p>
              </text:list-item>
              <text:list-item text:style-override="id1-3-2-2-1-6-4">
                <text:number>•</text:number>
                <text:p text:style-name="al">Beestenmarkt, hoek Molslaan 176</text:p>
              </text:list-item>
              <text:list-item text:style-override="id1-3-2-2-1-6-5">
                <text:number>•</text:number>
                <text:p text:style-name="al">Molslaan, hoek Brabantse Turfmarkt 64 </text:p>
              </text:list-item>
              <text:list-item text:style-override="id1-3-2-2-1-6-6">
                <text:number>•</text:number>
                <text:p text:style-name="al">Barbarasteeg, voor muur Gymnasium aan de Westvest</text:p>
              </text:list-item>
              <text:list-item text:style-override="id1-3-2-2-1-6-7">
                <text:number>•</text:number>
                <text:p text:style-name="al">Kanaalpad/Mijnbouwplein (aanplakzuil)</text:p>
              </text:list-item>
              <text:list-item text:style-override="id1-3-2-2-1-6-8">
                <text:number>•</text:number>
                <text:p text:style-name="al">Nassaulaan (aanplakzuil), op het trottoir in de lijn van de voorgevel van “Perspectief” en de ondergrondse vuilcontainer</text:p>
              </text:list-item>
              <text:list-item text:style-override="id1-3-2-2-1-6-9">
                <text:number>•</text:number>
                <text:p text:style-name="al">Victoriapad, landbouwpad, hoek grasveld/trottoir</text:p>
              </text:list-item>
              <text:list-item text:style-override="id1-3-2-2-1-6-10">
                <text:number>•</text:number>
                <text:p text:style-name="al">Sandinopad, aan de muur van jongerencentrum de Border tegenover basketbalveldje</text:p>
              </text:list-item>
              <text:list-item text:style-override="id1-3-2-2-1-6-11">
                <text:number>•</text:number>
                <text:p text:style-name="al">Ghandilaan (aanplakzuil), trottoir bij de eindhalte tramlijn 1.</text:p>
              </text:list-item>
              <text:list-item text:style-override="id1-3-2-2-1-6-12">
                <text:number>•</text:number>
                <text:p text:style-name="al">Hazewormstraat achter de ondergrondse containers, tussen de Dasstraat en de Fretstraat.</text:p>
              </text:list-item>
              <text:list-item text:style-override="id1-3-2-2-1-6-13">
                <text:number>•</text:number>
                <text:p text:style-name="al">Oostplein de zuil op de hoek met de Julianalaan</text:p>
              </text:list-item>
              <text:list-item text:style-override="id1-3-2-2-1-6-14">
                <text:number>•</text:number>
                <text:p text:style-name="al">Vrijenbanselaan; een bord op de hoek van de Brasserskade</text:p>
              </text:list-item>
              <text:list-item text:style-override="id1-3-2-2-1-6-15">
                <text:number>•</text:number>
                <text:p text:style-name="al">Lausbergpad</text:p>
              </text:list-item>
              <text:list-item text:style-override="id1-3-2-2-1-6-16">
                <text:number>•</text:number>
                <text:p text:style-name="al">Hamtunnel; een bord tussen de Hamtunnel en de Hambrug</text:p>
              </text:list-item>
              <text:list-item text:style-override="id1-3-2-2-1-6-17">
                <text:number>•</text:number>
                <text:p text:style-name="al">Hooikade; een bord aan de waterkant op de Hooikade.</text:p>
              </text:list-item>
            </text:list>
            <text:p text:style-name="al"/>
            <text:p text:style-name="al">Gelet op art. 2:34 lid 5 sub b van de Algemene Plaatselijke Verordening voor Delft en met inachtneming van de uniforme openbare voorbereidingsprocedure uit afdeling 3.4 van de Algemene wet bestuursrecht. </text:p>
            <text:p text:style-name="al"/>
            <text:p text:style-name="al">b e s l u i t :  </text:p>
            <text:p text:style-name="al">aan te wijzen als plaats waar het toegestaan is meningsuitingen of bekendmakingen in de vorm van kalk, krijt, teer of een verfstof die geen betrekking hebben op handelsreclame aan te brengen of te doen aanbrengen:</text:p>
            <text:p text:style-name="al"/>
            <text:list text:style-name="id1-3-2-2-1-13">
              <text:list-item text:style-override="id1-3-2-2-1-13-1">
                <text:number>•</text:number>
                <text:p text:style-name="al">Een groot bord (ongeveer 8m bij 2,5m) ter hoogte van jongerencentrum de Border, Abtswoude 2 (Tanthof).</text:p>
              </text:list-item>
              <text:list-item text:style-override="id1-3-2-2-1-13-2">
                <text:number>•</text:number>
                <text:p text:style-name="al">Een graffitiwand middenberm provinciale weg, achter de skatebaan, kruising Westlandseweg. </text:p>
              </text:list-item>
            </text:list>
            <text:p text:style-name="al">te bepalen dat dit besluit in werking treedt met ingang van de eerste dag na bekendmaking; op deze datum wordt ingetrokken het Zevende uitvoeringsbesluit APV van 7 januari 2014 en het Eenentwintigste uitvoeringsbesluit APV van 23 oktober 2012. </text:p>
            <text:p text:style-name="al"/>
          </text:section>
        </text:section>
        <text:section text:name="regeling-sluiting_id1-3-2-3" text:style-name="regeling-sluiting">
          <text:section text:name="gegeven_id1-3-2-3-1" text:style-name="gegeven">
            <text:p text:style-name="dagtekening">
            <text:span text:style-name="datum">Delft, 9 oktober 2019 </text:span>
          </text:p>
          </text:section>
          <text:section text:name="ondertekening_id1-3-2-3-2">
            <text:p><text:span text:style-name="ondertekening_naam">
            <text:span text:style-name="voornaam">
              
            </text:span>
            <text:span text:style-name="achternaam"/>
          </text:span></text:p>
            <text:p><text:span text:style-name="functie">Het college voornoemd,</text:span></text:p>
          </text:section>
          <text:section text:name="ondertekening_id1-3-2-3-3">
            <text:p><text:span text:style-name="functie">J.M. van Bijsterveldt-Vliegenthart       </text:span></text:p>
            <text:p><text:span text:style-name="deze">, burgemeester </text:span></text:p>
            <text:p><text:span text:style-name="organisatie">mr. J. Krul       </text:span></text:p>
          </text:section>
          <text:section text:name="ondertekening_id1-3-2-3-4">
            <text:p><text:span text:style-name="organisati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47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7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7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DC.source">https://decentrale.regelgeving.overheid.nl/cvdr/xhtmloutput/Historie/Delft/CVDR185002/CVDR185002_14.html</meta:user-defined>
    <meta:user-defined meta:name="DC.source">afdeling 3.4 van de Algemene wet bestuursrecht]|[1.0:c:BWBR0005537&amp;afdeling=3.4&amp;g=2019-10-01</meta:user-defined>
    <meta:user-defined meta:name="OVERHEIDop.referentienummer">4002033</meta:user-defined>
    <meta:user-defined meta:name="DCTERMS.alternative">Zevende uitvoeringsbesluit APV</meta:user-defined>
    <dc:language>nl</dc:language>
    <meta:user-defined meta:name="OVERHEID.Gemeente/DC.spatial">Delft</meta:user-defined>
    <meta:user-defined meta:name="DC.title">Besluit van het college van burgemeester en wethouders van de gemeente Delft houdende regels omtrent Zevende uitvoeringsbesluit APV</meta:user-defined>
    <meta:user-defined meta:name="DCTERMS.W3CDTF/DCTERMS.available">2019-11-19</meta:user-defined>
    <meta:user-defined meta:name="DCTERMS.W3CDTF/OVERHEIDop.jaargang">2019</meta:user-defined>
    <meta:user-defined meta:name="OVERHEIDop.publicationIssue">280472</meta:user-defined>
    <meta:user-defined meta:name="OVERHEIDop.betreftRegeling">CVDR629327_1</meta:user-defined>
    <meta:user-defined meta:name="OVERHEIDop.GmbID/DC.identifier">gmb-2019-280472</meta:user-defined>
    <meta:user-defined meta:name="xs:date/OVERHEIDop.startdatum">2019-11-21</meta:user-defined>
    <meta:user-defined meta:name="OVERHEIDop.versieInformatie"/>
  </office:meta>
</office:document-meta>
</file>