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4634775 - Hazelhoenhof 10 te Beuningen Gld.</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Voor : plaatsen schutting aan de achterkant van de tuin</text:p>
            <text:p text:style-name="tussenkopcur">Locatie : Hazelhoenhof 10 te Beuningen Gld</text:p>
            <text:p text:style-name="tussenkopcur">Datum besluit : 15 november 2019</text:p>
            <text:p text:style-name="tussenkopcur">Datum verzending : 15 november 2019</text:p>
            <text:p text:style-name="tussenkopcur">Zaaknummer ODRN: W.Z19.108572.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80464</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464</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464</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240 430048</meta:user-defined>
    <meta:user-defined meta:name="DC.title">Gemeente Beuningen – verleende omgevingsvergunning - OLO 4634775 - Hazelhoenhof 10 te Beuningen Gld.</meta:user-defined>
    <meta:user-defined meta:name="OVERHEID.PostcodeHuisnummer/OVERHEIDop.postcodeHuisnummer">6641XA 5</meta:user-defined>
    <meta:user-defined meta:name="OVERHEIDop.straatnaam">Hazelhoenhof</meta:user-defined>
    <meta:user-defined meta:name="OVERHEIDop.woonplaats">Beuningen Gld</meta:user-defined>
    <meta:user-defined meta:name="DCTERMS.W3CDTF/DCTERMS.available">2019-11-19</meta:user-defined>
    <meta:user-defined meta:name="DCTERMS.W3CDTF/OVERHEIDop.jaargang">2019</meta:user-defined>
    <meta:user-defined meta:name="OVERHEIDop.publicationIssue">280464</meta:user-defined>
    <meta:user-defined meta:name="OVERHEIDop.GmbID/DC.identifier">gmb-2019-280464</meta:user-defined>
    <meta:user-defined meta:name="OVERHEIDop.versieInformatie"/>
  </office:meta>
</office:document-meta>
</file>