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18*"/>
    </style:style>
    <style:style style:family="table-column" style:parent-style-name="colspec" style:name="id1-3-2-5-2-1-1">
      <style:table-column-properties style:rel-column-width="8*"/>
    </style:style>
    <style:style style:family="table-column" style:parent-style-name="colspec" style:name="id1-3-2-5-2-1-2">
      <style:table-column-properties style:rel-column-width="15*"/>
    </style:style>
    <style:style style:family="table-column" style:parent-style-name="colspec" style:name="id1-3-2-5-2-1-3">
      <style:table-column-properties style:rel-column-width="17*"/>
    </style:style>
    <style:style style:family="table-column" style:parent-style-name="colspec" style:name="id1-3-2-5-2-1-4">
      <style:table-column-properties style:rel-column-width="17*"/>
    </style:style>
    <style:style style:family="table-column" style:parent-style-name="colspec" style:name="id1-3-2-5-2-1-5">
      <style:table-column-properties style:rel-column-width="17*"/>
    </style:style>
    <style:style style:family="table-column" style:parent-style-name="colspec" style:name="id1-3-2-5-2-1-6">
      <style:table-column-properties style:rel-column-width="17*"/>
    </style:style>
  </office:automatic-styles>
  <office:body>
    <office:text>
      <text:p text:style-name="new_page_staatscourant"/>
      <text:p text:style-name="single-kop-titel">Besluit van het college van burgemeester en wethouders van de gemeente Delft houdende regels omtrent het gebruik van parkeerplaatsen en de verlening van vergunningen voor het parkeren als bedoeld in de Verordening parkeerregulering en parkeerbelasting 2019 (Uitvoeringsbesluit Parkeren Delft 2019)</text:p>
      <text:section text:name="regeling_id1-3-2" text:style-name="regeling">
        <text:section text:name="aanhef_id1-3-2-1" text:style-name="aanhef">
          <text:section text:name="preambule_id1-3-2-1-1" text:style-name="preambule">
            <text:p text:style-name="al">HET COLLEGE VAN BURGEMEESTER EN WETHOUDERS VAN DELFT; </text:p>
            <text:p text:style-name="al"/>
            <text:p text:style-name="al">gelet op artikel 225 van de Gemeentewet en de artikelen 3 en 4 van de Verordening parkeerregulering en parkeerbelastingen 2019; </text:p>
            <text:p text:style-name="al"/>
            <text:p text:style-name="al">
            <text:span text:style-name="nadrukvet">B e s l u i t : </text:span>
          </text:p>
            <text:p text:style-name="al"/>
            <text:p text:style-name="al">nadere regels te stellen voor het gebruik van parkeerplaatsen en het aanvragen en verlenen van een parkeervergunning; </text:p>
            <text:p text:style-name="al"/>
            <text:p text:style-name="al">Vastgesteld bij besluit van het college van burgemeester en wethouders van 02-07-2019.</text:p>
            <text:p text:style-name="al"/>
          </text:section>
        </text:section>
        <text:section text:name="regeling-tekst_id1-3-2-2" text:style-name="regeling-tekst">
          <text:section text:name="hoofdstuk_id1-3-2-2-1" text:style-name="hoofdstuk">
            <text:p text:style-name="hoofdstuk_kop"><text:span text:style-name="label"/> <text:span text:style-name="nr"/> Afdeling 1 Vergunningen</text:p>
            <text:section text:name="artikel_id1-3-2-2-1-2" text:style-name="artikel">
              <text:p text:style-name="artikel_kop_titel"><text:span text:style-name="artikel_kop_label">Artikel</text:span> <text:span text:style-name="artikel_kop_nr">1</text:span> Begripsomschrijvingen</text:p>
              <text:p text:style-name="al">De begrippen in dit besluit worden in dezelfde betekenis gebruikt als in de Verordening parkeerregulering en parkeerbelasting Delft 2019.</text:p>
            </text:section>
            <text:section text:name="artikel_id1-3-2-2-1-3" text:style-name="artikel">
              <text:p text:style-name="artikel_kop_titel"><text:span text:style-name="artikel_kop_label">Artikel</text:span> <text:span text:style-name="artikel_kop_nr">2</text:span> Bewonersvergunning</text:p>
              <text:list text:style-name="id1-3-2-2-1-3-2">
                <text:list-item text:style-override="id1-3-2-2-1-3-2">
                  <text:number>1.</text:number>
                  <text:p text:style-name="al">Het college kan op een daartoe strekkende aanvraag een bewonersvergunning verlenen voor het parkeren op belanghebbendenplaatsen en / of mede door vergunninghouders te gebruiken parkeerapparatuurplaatsen. </text:p>
                </text:list-item>
                <text:list-item text:style-override="id1-3-2-2-1-3-3">
                  <text:number>2.</text:number>
                  <text:p text:style-name="al">Een bewonersvergunning kan worden verleend aan een eigenaar of houder van een motorvoertuig:</text:p>
                  <text:list text:style-name="id1-3-2-2-1-3-3-3">
                    <text:list-item text:style-override="id1-3-2-2-1-3-3-3-1">
                      <text:number>a.</text:number>
                      <text:p text:style-name="al">die in de Basisregistratie Personen ingeschreven staat in het gebied waarvoor de vergunning wordt verstrekt; </text:p>
                    </text:list-item>
                    <text:list-item text:style-override="id1-3-2-2-1-3-3-3-2">
                      <text:number>b.</text:number>
                      <text:p text:style-name="al">die door middel van huur en/of koopovereenkomsten kan aantonen dat hij het betreffende adres in het gebied waarvoor de vergunning wordt verstrekt als tweede woning in gebruik heeft en de eerste woning van de eigenaar of houder:</text:p>
                      <text:list text:style-name="id1-3-2-2-1-3-3-3-2-3">
                        <text:list-item text:style-override="id1-3-2-2-1-3-3-3-2-3-1">
                          <text:number>I.</text:number>
                          <text:p text:style-name="al">buiten de metropoolregio Rotterdam Den Haag gelegen is;</text:p>
                        </text:list-item>
                        <text:list-item text:style-override="id1-3-2-2-1-3-3-3-2-3-2">
                          <text:number>II.</text:number>
                          <text:p text:style-name="al">binnen de metropoolregio Rotterdam Den Haag gelegen is en er een bewijs van economische binding van de eigenaar of houder met Delft kan worden getoond. Dit kan zijn:</text:p>
                          <text:list text:style-name="id1-3-2-2-1-3-3-3-2-3-2-3">
                            <text:list-item text:style-override="id1-3-2-2-1-3-3-3-2-3-2-3-1">
                              <text:number>i.</text:number>
                              <text:p text:style-name="al">een arbeidscontract voor minimaal 1 jaar bij een werkgever in Delft;</text:p>
                            </text:list-item>
                            <text:list-item text:style-override="id1-3-2-2-1-3-3-3-2-3-2-3-2">
                              <text:number>ii.</text:number>
                              <text:p text:style-name="al">een opdrachtverlening voor minimaal 1 jaar van een bedrijf in Delft;</text:p>
                            </text:list-item>
                            <text:list-item text:style-override="id1-3-2-2-1-3-3-3-2-3-2-3-3">
                              <text:number>iii.</text:number>
                              <text:p text:style-name="al">een KvK-inschrijving van het bedrijf in Delft, indien het bedrijf niet is gevestigd op het tweede adres in Delft.</text:p>
                            </text:list-item>
                          </text:list>
                        </text:list-item>
                      </text:list>
                    </text:list-item>
                  </text:list>
                </text:list-item>
                <text:list-item text:style-override="id1-3-2-2-1-3-4">
                  <text:number>3.</text:number>
                  <text:p text:style-name="al">Per adres wordt maximaal één eerste vergunning uitgegeven. Iedere volgende vergunningaanvraag geldt als een aanvraag voor volgende vergunning.</text:p>
                </text:list-item>
                <text:list-item text:style-override="id1-3-2-2-1-3-5">
                  <text:number>4.</text:number>
                  <text:p text:style-name="al">Voor adressen waar in het verleden meerdere eerste vergunningen zijn uitgegeven geldt een uitsterfbeleid.. Dergelijke vergunningen kunnen, totdat de vergunning wordt beëindigd, jaarlijks verlengd worden door tijdig te betalen. </text:p>
                </text:list-item>
                <text:list-item text:style-override="id1-3-2-2-1-3-6">
                  <text:number>5.</text:number>
                  <text:p text:style-name="al">Voor de aanvraag van een vergunning voor de tweede woning, op basis van lid 2.b., gelden de tarieven van een volgende vergunning voor het gebied waarop de aanvraag betrekking heeft. </text:p>
                </text:list-item>
                <text:list-item text:style-override="id1-3-2-2-1-3-7">
                  <text:number>6.</text:number>
                  <text:p text:style-name="al">Het college kan aan een bewonersparkeervergunning voorschriften en beperkingen verbinden die strekken tot bescherming van het belang van een goede verdeling van de beschikbare parkeerruimte.</text:p>
                </text:list-item>
                <text:list-item text:style-override="id1-3-2-2-1-3-8">
                  <text:number>7.</text:number>
                  <text:p text:style-name="al">Een parkeervergunning wordt niet of beperkt verleend indien de aanvrager beschikt over een parkeergelegenheid op eigen terrein, zoals gedefinieerd in artikel 18 van dit besluit.</text:p>
                </text:list-item>
                <text:list-item text:style-override="id1-3-2-2-1-3-9">
                  <text:number>8.</text:number>
                  <text:p text:style-name="al">Het college kan bewonersvergunningen voor meer dan één gebied geldig verklaren. </text:p>
                </text:list-item>
                <text:list-item text:style-override="id1-3-2-2-1-3-10">
                  <text:number>9.</text:number>
                  <text:p text:style-name="al">Per bewoner kan maximaal één vergunning worden verstrekt.</text:p>
                </text:list-item>
                <text:list-item text:style-override="id1-3-2-2-1-3-11">
                  <text:number>10.</text:number>
                  <text:p text:style-name="al">Aan een bewonersvergunning kunnen zowel beperkingen worden verbonden met betrekking tot de te gebruiken parkeerplaatsen als met betrekking tot de tijdstippen waarop de vergunning van kracht is. </text:p>
                </text:list-item>
                <text:list-item text:style-override="id1-3-2-2-1-3-12">
                  <text:number>11.</text:number>
                  <text:p text:style-name="al">Het wijzigen van een kenteken voor de bewonersvergunning kan maximaal 2 keer voor vergunningen die minder dan 6 maanden geldig zijn en maximaal 5 keer per jaar voor vergunningen die meer dan 6 maanden geldig zijn.</text:p>
                </text:list-item>
              </text:list>
            </text:section>
            <text:section text:name="artikel_id1-3-2-2-1-4" text:style-name="artikel">
              <text:p text:style-name="artikel_kop_titel"><text:span text:style-name="artikel_kop_label">Artikel</text:span> <text:span text:style-name="artikel_kop_nr">3</text:span> Bedrijfsvergunning </text:p>
              <text:list text:style-name="id1-3-2-2-1-4-2">
                <text:list-item text:style-override="id1-3-2-2-1-4-2">
                  <text:number>1.</text:number>
                  <text:p text:style-name="al">Het college kan op een daartoe strekkende aanvraag een bedrijfsvergunning verlenen voor het parkeren op vergunninghoudersplaatsen en/of mede door vergunninghouders te gebruiken parkeerapparatuurplaatsen. </text:p>
                </text:list-item>
                <text:list-item text:style-override="id1-3-2-2-1-4-3">
                  <text:number>2.</text:number>
                  <text:p text:style-name="al">Een bedrijfsparkeervergunning kan worden verleend aan een eigenaar of houder van een motorvoertuig, die een beroep of bedrijf daadwerkelijk uitoefent in een gebied waar belanghebbendenplaatsen of mede door vergunninghouders te gebruiken parkeerapparatuurplaatsen aanwezig zijn.</text:p>
                </text:list-item>
                <text:list-item text:style-override="id1-3-2-2-1-4-4">
                  <text:number>3.</text:number>
                  <text:p text:style-name="al">Uit het Handelsregister van de Kamer van Koophandel moet blijken dat het bedrijf is gevestigd in het gebied waarvoor de vergunning wordt verstrekt en in dat gebied een (gedeelte van een) onroerende zaak daadwerkelijk in gebruik heeft ten behoeve van de bedrijfsvoering.</text:p>
                </text:list-item>
                <text:list-item text:style-override="id1-3-2-2-1-4-5">
                  <text:number>4.</text:number>
                  <text:p text:style-name="al">Het college kan aan een bedrijfsparkeervergunning voorschriften en beperkingen verbinden die strekken tot bescherming van het belang van een goede verdeling van de beschikbare parkeerruimte.</text:p>
                </text:list-item>
                <text:list-item text:style-override="id1-3-2-2-1-4-6">
                  <text:number>5.</text:number>
                  <text:p text:style-name="al">Een bedrijfsparkeervergunning wordt niet verleend indien het bedrijf beschikt over een parkeergelegenheid op eigen terrein, zoals gedefinieerd in artikel 18 van dit besluit. </text:p>
                </text:list-item>
                <text:list-item text:style-override="id1-3-2-2-1-4-7">
                  <text:number>6.</text:number>
                  <text:p text:style-name="al">Een parkeervergunning wordt niet of beperkt verleend indien de aanvrager beschikt over een parkeergelegenheid op eigen terrein, zoals gedefinieerd in artikel 18 van dit besluit.</text:p>
                </text:list-item>
                <text:list-item text:style-override="id1-3-2-2-1-4-8">
                  <text:number>7.</text:number>
                  <text:p text:style-name="al">Het college kan bedrijfsparkeervergunningen voor meer dan één gebied geldig verklaren.</text:p>
                </text:list-item>
                <text:list-item text:style-override="id1-3-2-2-1-4-9">
                  <text:number>8.</text:number>
                  <text:p text:style-name="al">Aan een bedrijfsvergunning kunnen zowel beperkingen worden verbonden met betrekking tot de te gebruiken parkeerplaatsen als met betrekking tot de tijdstippen waarop de vergunning van kracht is. </text:p>
                </text:list-item>
                <text:list-item text:style-override="id1-3-2-2-1-4-10">
                  <text:number>9.</text:number>
                  <text:p text:style-name="al">Een bedrijfsvergunning gebied B - zevendaags is geldig van maandag tot en met zondag de gehele dag.</text:p>
                </text:list-item>
                <text:list-item text:style-override="id1-3-2-2-1-4-11">
                  <text:number>10.</text:number>
                  <text:p text:style-name="al">Een bedrijfsvergunning gebied B - vijfdaags is geldig van maandag tot en met donderdag de gehele dag en op vrijdag tot 18:00 uur.</text:p>
                </text:list-item>
                <text:list-item text:style-override="id1-3-2-2-1-4-12">
                  <text:number>11.</text:number>
                  <text:p text:style-name="al">Het aantal te verstrekken bedrijfsvergunningen voor gebied B bedraagt maximaal twee per bedrijf, ongeacht of dit 5-daagse of 7-daagse bedrijfsvergunningen is.</text:p>
                </text:list-item>
                <text:list-item text:style-override="id1-3-2-2-1-4-13">
                  <text:number>12.</text:number>
                  <text:p text:style-name="al">Een bedrijfsvergunning gebied C, D, E, F, H en Z - zevendaags is geldig van maandag tot en met zondag de gehele dag.</text:p>
                </text:list-item>
                <text:list-item text:style-override="id1-3-2-2-1-4-14">
                  <text:number>13.</text:number>
                  <text:p text:style-name="al">Een bedrijfsvergunning gebied C, D, E, F, H en Z - vijfdaags is geldig van maandag tot en met vrijdag, op al deze dagen tot 21:00 uur.</text:p>
                </text:list-item>
                <text:list-item text:style-override="id1-3-2-2-1-4-15">
                  <text:number>14.</text:number>
                  <text:p text:style-name="al">Het aantal te verstrekken bedrijfsvergunningen - zevendaags voor gebied C, D, E, F, H en Z bedraagt maximaal twee per bedrijf.</text:p>
                </text:list-item>
                <text:list-item text:style-override="id1-3-2-2-1-4-16">
                  <text:number>15.</text:number>
                  <text:p text:style-name="al">Het maximaal aantal te verstrekken bedrijfsvergunningen - vijfdaags voor gebied C, D, E, F, H en Z is gelijk aan het aantal werknemers per bedrijf. </text:p>
                </text:list-item>
                <text:list-item text:style-override="id1-3-2-2-1-4-17">
                  <text:number>16.</text:number>
                  <text:p text:style-name="al">Het toevoegen of wijzigen van een kenteken voor de bedrijfsvergunningen kan maximaal 12 keer voor vergunningen die minder dan 6 maanden geldig zijn en maximaal 25 keer per jaar voor vergunningen die meer dan 6 maanden geldig zijn.</text:p>
                </text:list-item>
                <text:list-item text:style-override="id1-3-2-2-1-4-18">
                  <text:number>17.</text:number>
                  <text:p text:style-name="al">Bedrijfsvergunningen staan op naam van het bedrijf en op het kenteken van de werknemers- of bedrijfsauto.</text:p>
                </text:list-item>
              </text:list>
            </text:section>
            <text:section text:name="artikel_id1-3-2-2-1-5" text:style-name="artikel">
              <text:p text:style-name="artikel_kop_titel"><text:span text:style-name="artikel_kop_label">Artikel</text:span> <text:span text:style-name="artikel_kop_nr">4</text:span> Bezoekersvergunning bewoners</text:p>
              <text:list text:style-name="id1-3-2-2-1-5-2">
                <text:list-item text:style-override="id1-3-2-2-1-5-2">
                  <text:number>1.</text:number>
                  <text:p text:style-name="al">Het college kan op een daartoe strekkende aanvraag een bezoekersvergunning verstrekken voor het parkeren op belanghebbendenplaatsen en/of parkeerapparatuurplaatsen. </text:p>
                </text:list-item>
                <text:list-item text:style-override="id1-3-2-2-1-5-3">
                  <text:number>2.</text:number>
                  <text:p text:style-name="al">Een bezoekersvergunning kan worden verleend aan bewoners van het gebied waarvoor de vergunning wordt verstrekt.</text:p>
                </text:list-item>
                <text:list-item text:style-override="id1-3-2-2-1-5-4">
                  <text:number>3.</text:number>
                  <text:p text:style-name="al">Een bezoekersvergunning kan worden verleend aan iedere bewoner die in de Basisregistratie Personen ingeschreven staat in het gebied waarvoor de bezoekersvergunning wordt verstrekt, met dien verstande dat per adres niet meer dan één bezoekersvergunning wordt verleend.</text:p>
                </text:list-item>
                <text:list-item text:style-override="id1-3-2-2-1-5-5">
                  <text:number>4.</text:number>
                  <text:p text:style-name="al">Aan de bezoekersvergunning kunnen zowel beperkingen worden verbonden met</text:p>
                </text:list-item>
                <text:list-item text:style-override="id1-3-2-2-1-5-6">
                  <text:number/>
                  <text:p text:style-name="al">betrekking tot de te gebruiken parkeerplaatsen als met betrekking tot de tijdstippen waarop de bezoekersvergunning van kracht is.</text:p>
                </text:list-item>
                <text:list-item text:style-override="id1-3-2-2-1-5-7">
                  <text:number>5.</text:number>
                  <text:p text:style-name="al">Het college kan aan een bezoekersvergunning ook andere voorschriften en beperkingen verbinden.</text:p>
                </text:list-item>
                <text:list-item text:style-override="id1-3-2-2-1-5-8">
                  <text:number>6.</text:number>
                  <text:p text:style-name="al">Het urentegoed op jaarbasis is maximaal 600 uur. Urentegoed kan per 200 uur gekocht worden. Het urentegoed heeft een onbeperkte geldigheidsduur. Een blok van 200 uur kan aanschaft worden mits het bestaande urentegoed lager is dan 60 uur.</text:p>
                </text:list-item>
                <text:list-item text:style-override="id1-3-2-2-1-5-9">
                  <text:number>7.</text:number>
                  <text:p text:style-name="al">Het college kan bezoekersvergunningen voor meer dan één gebied geldig verklaren. </text:p>
                </text:list-item>
                <text:list-item text:style-override="id1-3-2-2-1-5-10">
                  <text:number>8.</text:number>
                  <text:p text:style-name="al">Bij schrijnende gevallen bij mantelzorg kan het aantal uur van 600 maximaal tweemaal per jaar kosteloos verhoogd worden met een extra 200 uur. De beoordeling of er sprake is van mantelzorg en schrijnendheid wordt uitgevoerd door het sociale domein binnen de gemeente.</text:p>
                </text:list-item>
                <text:list-item text:style-override="id1-3-2-2-1-5-11">
                  <text:number>9.</text:number>
                  <text:p text:style-name="al">Een parkeervergunning wordt niet of beperkt verleend indien de aanvrager beschikt over een parkeergelegenheid op eigen terrein, zoals gedefinieerd in artikel 18 van dit besluit.</text:p>
                </text:list-item>
              </text:list>
            </text:section>
            <text:section text:name="artikel_id1-3-2-2-1-6" text:style-name="artikel">
              <text:p text:style-name="artikel_kop_titel"><text:span text:style-name="artikel_kop_label">Artikel</text:span> <text:span text:style-name="artikel_kop_nr">5</text:span> Bezoekersvergunning bedrijven</text:p>
              <text:list text:style-name="id1-3-2-2-1-6-2">
                <text:list-item text:style-override="id1-3-2-2-1-6-2">
                  <text:number>1.</text:number>
                  <text:p text:style-name="al">Het college kan op een daartoe strekkende aanvraag een bezoekersvergunning bedrijven verstrekken voor het parkeren op belanghebbendenplaatsen en/of parkeerapparatuurplaatsen.</text:p>
                </text:list-item>
                <text:list-item text:style-override="id1-3-2-2-1-6-3">
                  <text:number>2.</text:number>
                  <text:p text:style-name="al">Een bezoekersvergunning bedrijven kan worden verleend aan een bedrijf dat volgens het Handelsregister van de Kamer van Koophandel gevestigd is in het gebied waarvoor de bezoekersvergunning wordt verstrekt en in dat gebied een (gedeelte van een) onroerende zaak daadwerkelijk in gebruik heeft ten behoeve van de bedrijfsvoering.</text:p>
                </text:list-item>
                <text:list-item text:style-override="id1-3-2-2-1-6-4">
                  <text:number>3.</text:number>
                  <text:p text:style-name="al">Per bedrijf wordt maximaal één bezoekersvergunning verleend.</text:p>
                </text:list-item>
                <text:list-item text:style-override="id1-3-2-2-1-6-5">
                  <text:number>4.</text:number>
                  <text:p text:style-name="al">Het urentegoed op jaarbasis is maximaal 600 uur. Urentegoed kan per 200 uur gekocht worden. Het urentegoed heeft een onbeperkte geldigheidsduur. Een blok van 200 uur kan aanschaft worden mits het bestaande urentegoed lager is dan 60 uur.</text:p>
                </text:list-item>
                <text:list-item text:style-override="id1-3-2-2-1-6-6">
                  <text:number>5.</text:number>
                  <text:p text:style-name="al">Het college kan bezoekersvergunningen voor meer dan één gebied geldig verklaren. </text:p>
                </text:list-item>
                <text:list-item text:style-override="id1-3-2-2-1-6-7">
                  <text:number>6.</text:number>
                  <text:p text:style-name="al">Een parkeervergunning wordt niet of beperkt verleend indien de aanvrager beschikt over een parkeergelegenheid op eigen terrein, zoals gedefinieerd in artikel 18 van dit besluit.</text:p>
                </text:list-item>
              </text:list>
            </text:section>
            <text:section text:name="artikel_id1-3-2-2-1-7" text:style-name="artikel">
              <text:p text:style-name="artikel_kop_titel"><text:span text:style-name="artikel_kop_label">Artikel</text:span> <text:span text:style-name="artikel_kop_nr">6</text:span> Zorgverlenersvergunning</text:p>
              <text:list text:style-name="id1-3-2-2-1-7-2">
                <text:list-item text:style-override="id1-3-2-2-1-7-2">
                  <text:number>1.</text:number>
                  <text:p text:style-name="al">Het college kan op een daartoe strekkende aanvraag een zorgverlenersvergunning verlenen voor het parkeren op vergunninghoudersplaatsen en/of parkeerapparatuurplaatsen.</text:p>
                </text:list-item>
                <text:list-item text:style-override="id1-3-2-2-1-7-3">
                  <text:number>2.</text:number>
                  <text:p text:style-name="al">Een zorgverlenersvergunning kan worden verleend aan de dierenambulance, medewerkers van de GGZ in Delft en professionele zorginstellingen, die eerstelijns zorg bieden in één van de vergunninggebieden. De volgende zorgverleners vallen onder de eerstelijns zorgverlening: algemeen maatschappelijk werk, apotheek, bedrijfsarts, chiropractor, consultatiebureau, diëtist, eerstelijnspsycholoog, ergotherapeut, fysiotherapie, gezondheidscentrum, huisarts, kraamzorg, logopedist, medisch diagnostisch centrum, mondhygiënist, oefentherapie Cesar/Mensendieck, optometrist, overgangsconsulente, podotherapeut, sportmedische instelling, tandarts, trombosedienst, verloskundige, wijkverpleegkundige en –verzorgende. </text:p>
                </text:list-item>
                <text:list-item text:style-override="id1-3-2-2-1-7-4">
                  <text:number>3.</text:number>
                  <text:p text:style-name="al">De zorgverlenersvergunning wordt verleend onder voorwaarde dat:</text:p>
                  <text:list text:style-name="id1-3-2-2-1-7-4-3">
                    <text:list-item text:style-override="id1-3-2-2-1-7-4-3-1">
                      <text:number>a.</text:number>
                      <text:p text:style-name="al">het bedrijf staat ingeschreven in het Handelsregister van de Kamer van Koophandel.</text:p>
                    </text:list-item>
                    <text:list-item text:style-override="id1-3-2-2-1-7-4-3-2">
                      <text:number>b.</text:number>
                      <text:p text:style-name="al">bij de aanvraag van de zorgverlenersvergunning een registratie in het kader van de wet BIG (Beroepen in de Individuele Gezondheidszorg) of indien niet beschikbaar een certificering HKZ-keurmerk wordt overlegd. </text:p>
                    </text:list-item>
                    <text:list-item text:style-override="id1-3-2-2-1-7-4-3-3">
                      <text:number>c.</text:number>
                      <text:p text:style-name="al">indien de onder b genoemde registratie of certificering niet beschikbaar is, wordt aangetoond dat de hulpverlener bij een professionele (thuis)zorg instelling werkt, zoals blijkt uit een verklaring ter zake door de directie van betreffende instelling.</text:p>
                    </text:list-item>
                  </text:list>
                </text:list-item>
                <text:list-item text:style-override="id1-3-2-2-1-7-5">
                  <text:number> 4. </text:number>
                  <text:p text:style-name="al">Een zorgverlenersvergunning mag uitsluitend worden gebruikt in het kader van de uitvoering van de zorg ten behoeve waarvan de vergunning is verstrekt.</text:p>
                </text:list-item>
                <text:list-item text:style-override="id1-3-2-2-1-7-6">
                  <text:number>5.</text:number>
                  <text:p text:style-name="al">Aan een zorgverlenersvergunning kunnen zowel beperkingen worden verbonden met betrekking tot de te gebruiken parkeerplaatsen als met betrekking tot de tijdstippen waarop de vergunning van kracht is. </text:p>
                </text:list-item>
              </text:list>
            </text:section>
            <text:section text:name="artikel_id1-3-2-2-1-8" text:style-name="artikel">
              <text:p text:style-name="artikel_kop_titel"><text:span text:style-name="artikel_kop_label">Artikel</text:span> <text:span text:style-name="artikel_kop_nr">7</text:span> Aannemersdagvergunning</text:p>
              <text:list text:style-name="id1-3-2-2-1-8-2">
                <text:list-item text:style-override="id1-3-2-2-1-8-2">
                  <text:number>1.</text:number>
                  <text:p text:style-name="al">Het college kan op een daartoe strekkende aanvraag een aannemersdagvergunning verlenen voor het parkeren op belanghebbendenplaatsen en/of parkeerapparatuurplaatsen. </text:p>
                </text:list-item>
                <text:list-item text:style-override="id1-3-2-2-1-8-3">
                  <text:number>2.</text:number>
                  <text:p text:style-name="al">Een aannemersdagvergunning kan worden verleend aan een eigenaar of houder van een motorvoertuig, voor zover het gebruik van het voertuig noodzakelijk is voor het uitvoeren van werkzaamheden in de onmiddellijke omgeving van de betreffende parkeerplaats.</text:p>
                </text:list-item>
              </text:list>
            </text:section>
            <text:section text:name="artikel_id1-3-2-2-1-9" text:style-name="artikel">
              <text:p text:style-name="artikel_kop_titel"><text:span text:style-name="artikel_kop_label">Artikel</text:span> <text:span text:style-name="artikel_kop_nr">8</text:span> Warenmarktvergunning</text:p>
              <text:p text:style-name="al">
              <text:span text:style-name="nadrukcur">Vervallen.</text:span>
            </text:p>
            </text:section>
            <text:section text:name="artikel_id1-3-2-2-1-10" text:style-name="artikel">
              <text:p text:style-name="artikel_kop_titel"><text:span text:style-name="artikel_kop_label">Artikel</text:span> <text:span text:style-name="artikel_kop_nr">9</text:span> Overallparkeervergunning</text:p>
              <text:p text:style-name="al">Het college kan op een daartoe strekkende aanvraag een overallparkeervergunning verstrekken voor het parkeren op alle belanghebbendenplaatsen en/of parkeerapparatuurplaatsen.</text:p>
            </text:section>
            <text:section text:name="artikel_id1-3-2-2-1-11" text:style-name="artikel">
              <text:p text:style-name="artikel_kop_titel"><text:span text:style-name="artikel_kop_label">Artikel</text:span> <text:span text:style-name="artikel_kop_nr">10</text:span> Functionele vergunning</text:p>
              <text:p text:style-name="al">De functionele vergunning wordt verstrekt aan voertuigen van de hulpdiensten politie en brandweer, voor zover het voertuig geen opvallende kenmerken heeft die duiden op een voertuig van de politie en/of brandweer en het voertuig nodig is voor de beroepsuitoefening.</text:p>
            </text:section>
            <text:section text:name="artikel_id1-3-2-2-1-12" text:style-name="artikel">
              <text:p text:style-name="artikel_kop_titel"><text:span text:style-name="artikel_kop_label">Artikel</text:span> <text:span text:style-name="artikel_kop_nr">10a</text:span> Autodeelvergunning</text:p>
              <text:p text:style-name="al">Het college kan op een daartoe strekkende aanvraag een autodeelparkeervergunning verstrekken voor het parkeren op alle belanghebbendenplaatsen en/of parkeerapparatuurplaatsen. De autodeelvergunning kan worden verstrekt aan voertuigen van autodeelbedrijven, die bestemd zijn voor het verhuren van auto’s.</text:p>
            </text:section>
            <text:section text:name="artikel_id1-3-2-2-1-13" text:style-name="artikel">
              <text:p text:style-name="artikel_kop_titel"><text:span text:style-name="artikel_kop_label">Artikel</text:span> <text:span text:style-name="artikel_kop_nr">10b</text:span> Gehandicaptenvergunning</text:p>
              <text:p text:style-name="al">Het college kan op een daartoe strekkende aanvraag een gehandicaptenvergunning verstrekken aan houders van een gehandicaptenparkeerkaart, niet uitgegeven door de gemeente Delft, voor het parkeren op alle belanghebbendenplaatsen en/of parkeerapparatuurplaatsen. Houders van een gehandicaptenparkeerkaart die is verstrekt door de gemeente Delft beschikken automatisch, bij het opgeven van hun kenteken, over een gehandicaptenvergunning.</text:p>
            </text:section>
            <text:section text:name="artikel_id1-3-2-2-1-14" text:style-name="artikel">
              <text:p text:style-name="artikel_kop_titel"><text:span text:style-name="artikel_kop_label">Artikel</text:span> <text:span text:style-name="artikel_kop_nr">11</text:span> Abonnement parkeerterrein</text:p>
              <text:p text:style-name="al">Het college kan op een daartoe strekkende aanvraag een abonnement verlenen voor het parkeren op een specifiek parkeerterrein of meerdere parkeerterreinen.</text:p>
            </text:section>
            <text:section text:name="artikel_id1-3-2-2-1-15" text:style-name="artikel">
              <text:p text:style-name="artikel_kop_titel"><text:span text:style-name="artikel_kop_label">Artikel</text:span> <text:span text:style-name="artikel_kop_nr">12</text:span> Verenigingenvergunning </text:p>
              <text:list text:style-name="id1-3-2-2-1-15-2">
                <text:list-item text:style-override="id1-3-2-2-1-15-2">
                  <text:number>1.</text:number>
                  <text:p text:style-name="al">Het college kan op een daartoe strekkende aanvraag een verenigingenvergunning verstrekken voor het parkeren op belanghebbendenplaatsen en/of parkeerapparatuurplaatsen.</text:p>
                </text:list-item>
                <text:list-item text:style-override="id1-3-2-2-1-15-3">
                  <text:number>2.</text:number>
                  <text:p text:style-name="al">Een verenigingenvergunning kan worden verleend aan het bestuur van een vereniging, die daadwerkelijk activiteiten uitoefent in het gebied waarvoor de vergunning wordt verstrekt.</text:p>
                </text:list-item>
                <text:list-item text:style-override="id1-3-2-2-1-15-4">
                  <text:number>3.</text:number>
                  <text:p text:style-name="al">Een verenigingenvergunning kan worden verleend aan een vereniging met een officieel vestigingsadres binnen de gemeente Delft en geregistreerd bij de Kamer van Koophandel.</text:p>
                </text:list-item>
                <text:list-item text:style-override="id1-3-2-2-1-15-5">
                  <text:number>4.</text:number>
                  <text:p text:style-name="al">Per vereniging kunnen maximaal 2 vergunningen worden verstrekt </text:p>
                </text:list-item>
                <text:list-item text:style-override="id1-3-2-2-1-15-6">
                  <text:number>5.</text:number>
                  <text:p text:style-name="al">Het college kan aan een verenigingenvergunning voorschriften en beperkingen verbinden die strekken tot bescherming van het belang van een goede verdeling van de beschikbare parkeerruimte.</text:p>
                </text:list-item>
                <text:list-item text:style-override="id1-3-2-2-1-15-7">
                  <text:number>6.</text:number>
                  <text:p text:style-name="al">Een verenigingenvergunning wordt niet verleend indien de vereniging beschikt over een parkeergelegenheid op eigen terrein, zoals gedefinieerd in artikel 18 van dit besluit.</text:p>
                </text:list-item>
                <text:list-item text:style-override="id1-3-2-2-1-15-8">
                  <text:number>7.</text:number>
                  <text:p text:style-name="al">Een verenigingenvergunning wordt uitsluitend verleend indien de parkeerdruk binnen een afstand van 200 meter ten opzichte van de locatie waar een vereniging haar activiteiten uitvoert onder de 85% ligt op het moment waarop de vereniging haar activiteiten uitvoert. </text:p>
                </text:list-item>
                <text:list-item text:style-override="id1-3-2-2-1-15-9">
                  <text:number>8.</text:number>
                  <text:p text:style-name="al">Het college kan verenigingsvergunning geldig verklaren voor meerdere gebieden. </text:p>
                </text:list-item>
                <text:list-item text:style-override="id1-3-2-2-1-15-10">
                  <text:number>9.</text:number>
                  <text:p text:style-name="al">Aan een verenigingenvergunning kunnen zowel beperkingen worden verbonden met betrekking tot de te gebruiken parkeerplaatsen als met betrekking tot de tijdstippen waarop de vergunning van kracht is.</text:p>
                </text:list-item>
              </text:list>
            </text:section>
            <text:section text:name="artikel_id1-3-2-2-1-16" text:style-name="artikel">
              <text:p text:style-name="artikel_kop_titel"><text:span text:style-name="artikel_kop_label">Artikel</text:span> <text:span text:style-name="artikel_kop_nr">13</text:span> Verhuisvergunning</text:p>
              <text:list text:style-name="id1-3-2-2-1-16-2">
                <text:list-item text:style-override="id1-3-2-2-1-16-2">
                  <text:number>1.</text:number>
                  <text:p text:style-name="al">Het college kan op een daartoe strekkende aanvraag een verhuisvergunning verstrekken voor het parkeren op belanghebbendenplaatsen en/of parkeerapparatuurplaatsen.</text:p>
                </text:list-item>
                <text:list-item text:style-override="id1-3-2-2-1-16-3">
                  <text:number>2.</text:number>
                  <text:p text:style-name="al">Een verhuisvergunning kan worden verleend aan een eigenaar of houder van een motorvoertuig, die met een aangifte van verhuizing bij de gemeente Delft of met een koop- of huurovereenkomst aantoont binnenkort te verhuizen naar een adres in het gebied waarvoor de vergunning wordt verstrekt.</text:p>
                </text:list-item>
                <text:list-item text:style-override="id1-3-2-2-1-16-4">
                  <text:number>3.</text:number>
                  <text:p text:style-name="al">Een verhuisvergunning kan worden verleend aan een eigenaar of houder van een motorvoertuig, die maximaal 3 maanden is uitgeschreven vanuit een adres in een gebied waar belanghebbendenplaatsen of mede door vergunninghouders te gebruiken parkeerapparatuurplaatsen aanwezig zijn. De verhuisvergunning komt van rechtswege te vervallen zodra een andere bewoner wordt ingeschreven op dit adres of na maximaal 3 maanden. </text:p>
                </text:list-item>
                <text:list-item text:style-override="id1-3-2-2-1-16-5">
                  <text:number>4.</text:number>
                  <text:p text:style-name="al">Per adres is maximaal één verhuisvergunning geldig.</text:p>
                </text:list-item>
                <text:list-item text:style-override="id1-3-2-2-1-16-6">
                  <text:number>5.</text:number>
                  <text:p text:style-name="al">Het college kan aan een verhuisvergunning voorschriften en beperkingen verbinden die strekken tot bescherming van het belang van een goede verdeling van de beschikbare ruimte.</text:p>
                </text:list-item>
                <text:list-item text:style-override="id1-3-2-2-1-16-7">
                  <text:number>6.</text:number>
                  <text:p text:style-name="al">Een verhuisvergunning wordt afgegeven voor de duur van maximaal 3 maanden. De looptijd van de vergunning is 1 maand en maximaal twee keer is verlenging met 1 maand mogelijk.</text:p>
                </text:list-item>
                <text:list-item text:style-override="id1-3-2-2-1-16-8">
                  <text:number>7.</text:number>
                  <text:p text:style-name="al">Een verhuisvergunning wordt niet verleend indien de aanvrager beschikt over een parkeergelegenheid op eigen terrein, zoals gedefinieerd in artikel 18 van dit besluit.</text:p>
                </text:list-item>
              </text:list>
            </text:section>
            <text:section text:name="artikel_id1-3-2-2-1-17" text:style-name="artikel">
              <text:p text:style-name="artikel_kop_titel"><text:span text:style-name="artikel_kop_label">Artikel</text:span> <text:span text:style-name="artikel_kop_nr">14</text:span> Bezoekersvergunning verhuizen</text:p>
              <text:list text:style-name="id1-3-2-2-1-17-2">
                <text:list-item text:style-override="id1-3-2-2-1-17-2">
                  <text:number>1.</text:number>
                  <text:p text:style-name="al">Het college kan op een daartoe strekkende aanvraag een bezoekersvergunning verhuizen verstrekken voor het parkeren op belanghebbendenplaatsen en/of parkeerapparatuurplaatsen.</text:p>
                </text:list-item>
                <text:list-item text:style-override="id1-3-2-2-1-17-3">
                  <text:number>2.</text:number>
                  <text:p text:style-name="al">Een bezoekersvergunning verhuizen kan worden verleend als met een aangifte van verhuizing bij de gemeente Delft of met een koop- of huurovereenkomst kan worden aangetoond dat binnenkort verhuisd wordt naar of van een adres in het gebied waarvoor de vergunning wordt verstrekt.</text:p>
                </text:list-item>
                <text:list-item text:style-override="id1-3-2-2-1-17-4">
                  <text:number>3.</text:number>
                  <text:p text:style-name="al">Per adres wordt maximaal één bezoekersvergunning verhuizen verleend.</text:p>
                </text:list-item>
                <text:list-item text:style-override="id1-3-2-2-1-17-5">
                  <text:number>4.</text:number>
                  <text:p text:style-name="al">De bezoekersvergunning verhuizen wordt uitgegeven voor de duur van maximaal 3 maanden.</text:p>
                </text:list-item>
                <text:list-item text:style-override="id1-3-2-2-1-17-6">
                  <text:number>5.</text:number>
                  <text:p text:style-name="al">Het urentegoed op de bezoekersvergunning verhuizen is 200 uur. Dit tegoed vervalt wanneer de verhuisvergunning niet meer geldig is, er vindt geen restitutie plaats.</text:p>
                </text:list-item>
                <text:list-item text:style-override="id1-3-2-2-1-17-7">
                  <text:number>6.</text:number>
                  <text:p text:style-name="al">Het college kan aan de bezoekersvergunning verhuizen voorschriften en beperkingen verbinden.</text:p>
                </text:list-item>
                <text:list-item text:style-override="id1-3-2-2-1-17-8">
                  <text:number>7.</text:number>
                  <text:p text:style-name="al">Een parkeervergunning wordt niet of beperkt verleend indien de aanvrager beschikt over een parkeergelegenheid op eigen terrein, zoals gedefinieerd in artikel 18 van dit besluit.</text:p>
                </text:list-item>
              </text:list>
            </text:section>
            <text:section text:name="artikel_id1-3-2-2-1-18" text:style-name="artikel">
              <text:p text:style-name="artikel_kop_titel"><text:span text:style-name="artikel_kop_label">Artikel</text:span> <text:span text:style-name="artikel_kop_nr">15</text:span> Aanvraag parkeervergunningen</text:p>
              <text:list text:style-name="id1-3-2-2-1-18-2">
                <text:list-item text:style-override="id1-3-2-2-1-18-2">
                  <text:number>1.</text:number>
                  <text:p text:style-name="al">De parkeervergunningen worden aangevraagd door middel van een volledig ingevuld digitaal aanvraagformulier.</text:p>
                </text:list-item>
                <text:list-item text:style-override="id1-3-2-2-1-18-3">
                  <text:number>2.</text:number>
                  <text:p text:style-name="al">Voor het in behandeling nemen van de aanvraag van een bewonersvergunning, bedrijfsvergunning, bezoekersvergunningen, zorgverlenersvergunning, verenigingenvergunning en functionele vergunning zijn leges verschuldigd.</text:p>
                </text:list-item>
              </text:list>
            </text:section>
            <text:section text:name="artikel_id1-3-2-2-1-19" text:style-name="artikel">
              <text:p text:style-name="artikel_kop_titel"><text:span text:style-name="artikel_kop_label">Artikel</text:span> <text:span text:style-name="artikel_kop_nr">16</text:span> Algemene voorwaarden gebruik vergunning</text:p>
              <text:list text:style-name="id1-3-2-2-1-19-2">
                <text:list-item text:style-override="id1-3-2-2-1-19-2">
                  <text:number>1.</text:number>
                  <text:p text:style-name="al">Parkeren in strijd met de voorwaarden wordt beschouwd als parkeren zonder vergunning.</text:p>
                </text:list-item>
                <text:list-item text:style-override="id1-3-2-2-1-19-3">
                  <text:number>2.</text:number>
                  <text:p text:style-name="al">De vergunning is geldig in het gebied conform de tabel in bijlage 1 en zoals is vastgesteld in het Aanwijzingsbesluit betaald parkeren.</text:p>
                </text:list-item>
                <text:list-item text:style-override="id1-3-2-2-1-19-4">
                  <text:number>3.</text:number>
                  <text:p text:style-name="al">Een vergunning of abonnement wordt verleend op kenteken van het motorvoertuig waarvoor de vergunning of het abonnement is verstrekt.</text:p>
                </text:list-item>
              </text:list>
            </text:section>
            <text:section text:name="artikel_id1-3-2-2-1-20" text:style-name="artikel">
              <text:p text:style-name="artikel_kop_titel"><text:span text:style-name="artikel_kop_label">Artikel</text:span> <text:span text:style-name="artikel_kop_nr">17</text:span> Restitutie bij voortijdig opzeggen parkeervergunningen</text:p>
              <text:list text:style-name="id1-3-2-2-1-20-2">
                <text:list-item text:style-override="id1-3-2-2-1-20-2">
                  <text:number>1.</text:number>
                  <text:p text:style-name="al">Voor de bezoekersvergunning bewoners en bezoekersvergunning bedrijven is restitutie alleen mogelijk bij verhuizen of overlijden van de persoon of verhuizen en liquidatie van het bedrijf. Het openstaande tegoed wordt in die gevallen naar rato per 34 uur terugbetaald. </text:p>
                </text:list-item>
                <text:list-item text:style-override="id1-3-2-2-1-20-3">
                  <text:number>2.</text:number>
                  <text:p text:style-name="al">De bezoekersvergunning verhuizen wordt na 3 maanden automatisch ingetrokken. Het openstaande tegoed wordt in die gevallen niet gerestitueerd. </text:p>
                </text:list-item>
                <text:list-item text:style-override="id1-3-2-2-1-20-4">
                  <text:number>3.</text:number>
                  <text:p text:style-name="al">Voor alle andere vergunningen en abonnementen wordt restitutie gegeven naar rato van het aantal nog te verstrijken dagen.</text:p>
                </text:list-item>
              </text:list>
            </text:section>
            <text:p text:style-name="hoofdstuk_bottom"/>
          </text:section>
          <text:section text:name="hoofdstuk_id1-3-2-2-2" text:style-name="hoofdstuk">
            <text:p text:style-name="hoofdstuk_kop"><text:span text:style-name="label"/> <text:span text:style-name="nr"/> Afdeling 2 Parkeerplaats op eigen terrein (POET)</text:p>
            <text:section text:name="artikel_id1-3-2-2-2-2" text:style-name="artikel">
              <text:p text:style-name="artikel_kop_titel"><text:span text:style-name="artikel_kop_label">Artikel</text:span> <text:span text:style-name="artikel_kop_nr">18</text:span> Definitie parkeerplaats op eigen terrein</text:p>
              <text:list text:style-name="id1-3-2-2-2-2-2">
                <text:list-item text:style-override="id1-3-2-2-2-2-2">
                  <text:number>1.</text:number>
                  <text:p text:style-name="al">Onder een parkeerplaats op eigen terrein wordt verstaan:</text:p>
                  <text:list text:style-name="id1-3-2-2-2-2-2-3">
                    <text:list-item text:style-override="id1-3-2-2-2-2-2-3-1">
                      <text:number>a.</text:number>
                      <text:p text:style-name="al">een parkeerplaats op een terrein of in een garage, uitgegeven in erfpacht, verhuurd of in gebruik gegeven aan de aanvrager, dan wel in eigendom bij de aanvrager;</text:p>
                    </text:list-item>
                    <text:list-item text:style-override="id1-3-2-2-2-2-2-3-2">
                      <text:number>b.</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2-2-2-3-3">
                      <text:number>c.</text:number>
                      <text:p text:style-name="al">een voormalige parkeerplaats op eigen terrein die door of vanwege de aanvrager een andere bestemming dan die van parkeerplaats heeft gekregen;</text:p>
                    </text:list-item>
                    <text:list-item text:style-override="id1-3-2-2-2-2-2-3-4">
                      <text:number>d.</text:number>
                      <text:p text:style-name="al">een parkeerafspraak vastgelegd in een parkeerovereenkomst, conform de nota Parkeernormen Delft 2018, waarin geen gebruik gemaakt wordt van openbare parkeerplaatsen;</text:p>
                    </text:list-item>
                    <text:list-item text:style-override="id1-3-2-2-2-2-2-3-5">
                      <text:number>e.</text:number>
                      <text:p text:style-name="al">de nulvergunningregeling, conform de nota Parkeernormen Delft 2018;</text:p>
                    </text:list-item>
                    <text:list-item text:style-override="id1-3-2-2-2-2-2-3-6">
                      <text:number>f.</text:number>
                      <text:p text:style-name="al">de autoluwplusregeling, conform de nota Parkeernormen Delft 2018.</text:p>
                    </text:list-item>
                  </text:list>
                </text:list-item>
                <text:list-item text:style-override="id1-3-2-2-2-2-3">
                  <text:number>2.</text:number>
                  <text:p text:style-name="al">Parkeerplaatsen op eigen terrein (POET) staan vermeld in het namens burgemeester en wethouders door Cluster Ruimte &amp; Economie, Afdeling Advies vastgestelde overzicht van POET-plaatsen, dat ter inzage is op <text:span text:style-name="nadrukondlijn">https://parkerendelft.com/parkeerloket/parkeerplaats-eigen-terrein/</text:span>. </text:p>
                </text:list-item>
                <text:list-item text:style-override="id1-3-2-2-2-2-4">
                  <text:number>3.</text:number>
                  <text:p text:style-name="al">Indien de volledige gebruikersparkeerbehoefte (gebruikersdeel conform de nota Parkeernormen 2018) op eigen terrein is voorzien of onder artikel 18 lid d, e of f valt, dan worden geen bewoners- of bedrijfsvergunningen of verhuisvergunningen uitgegeven;</text:p>
                </text:list-item>
                <text:list-item text:style-override="id1-3-2-2-2-2-5">
                  <text:number>4.</text:number>
                  <text:p text:style-name="al">Indien een deel van de gebruikersparkeerbehoefte (gebruikersdeel conform de nota Parkeernormen 2018) op eigen terrein is voorzien of onder artikel 18 lid d, e of f valt, dan wordt het maximum aantal te verkrijgen vergunningen in mindering gebracht door het aantal parkeerplaatsen dat op eigen terrein beschikbaar is of onder artikel 18 lid 1 d. e of f valt. Ingeval dan nog in aanmerking gekomen wordt voor een gebruikersvergunning betreft dit een volgende bewoners- of bedrijfsvergunning;</text:p>
                </text:list-item>
                <text:list-item text:style-override="id1-3-2-2-2-2-6">
                  <text:number>5.</text:number>
                  <text:p text:style-name="al">Indien de volledige bezoekersparkeerbehoefte (bezoekersdeel conform de nota Parkeernormen 2018) op eigen terrein is voorzien of onder artikel 18 lid d, e of f valt, dan wordt geen bezoekersvergunning uitgegeven.</text:p>
                </text:list-item>
              </text:list>
            </text:section>
            <text:p text:style-name="hoofdstuk_bottom"/>
          </text:section>
          <text:section text:name="hoofdstuk_id1-3-2-2-3" text:style-name="hoofdstuk">
            <text:p text:style-name="hoofdstuk_kop"><text:span text:style-name="label"/> <text:span text:style-name="nr"/> Afdeling 3 Overige bepalingen</text:p>
            <text:section text:name="artikel_id1-3-2-2-3-2" text:style-name="artikel">
              <text:p text:style-name="artikel_kop_titel"><text:span text:style-name="artikel_kop_label">Artikel</text:span> <text:span text:style-name="artikel_kop_nr">19</text:span> Prioriteiten bij verlening vergunningen</text:p>
              <text:list text:style-name="id1-3-2-2-3-2-2">
                <text:list-item text:style-override="id1-3-2-2-3-2-2">
                  <text:number>1.</text:number>
                  <text:p text:style-name="al">Als blijkt dat er in een gebied een tekort aan beschikbare parkeerplaatsen ontstaat door het aantal verstrekte parkeervergunningen, kan het college nadere regels stellen omtrent uit te geven (typen) vergunningen. </text:p>
                </text:list-item>
                <text:list-item text:style-override="id1-3-2-2-3-2-3">
                  <text:number>2.</text:number>
                  <text:p text:style-name="al">De prioriteitsvolgorde in het toekennen van vergunningen verloopt in dat geval conform de tabel in bijlage 2.</text:p>
                </text:list-item>
              </text:list>
            </text:section>
            <text:section text:name="artikel_id1-3-2-2-3-3" text:style-name="artikel">
              <text:p text:style-name="artikel_kop_titel"><text:span text:style-name="artikel_kop_label">Artikel</text:span> <text:span text:style-name="artikel_kop_nr">20</text:span> Overgangsbepaling</text:p>
              <text:p text:style-name="al">Het Uitvoeringsbesluit nadere voorschriften met betrekking tot het gebruik van parkeerplaatsen en de verlening van vergunningen voor het parkeren als bedoeld in de Verordening parkeerregulering 2018, laatstelijk gewijzigd bij besluit van 5 januari 2018, wordt ingetrokken met ingang van de datum waarop het Uitvoeringsbesluit nadere voorschriften met betrekking tot het gebruik van parkeerplaatsen en de verlening van vergunningen voor het parkeren als bedoeld in de Verordening parkeerregulering 2019 in werking treedt, met dien verstande dat zij van toepassing blijft op de belastbare feiten die zich voor die datum hebben voorgedaan.</text:p>
            </text:section>
            <text:section text:name="artikel_id1-3-2-2-3-4" text:style-name="artikel">
              <text:p text:style-name="artikel_kop_titel"><text:span text:style-name="artikel_kop_label">Artikel</text:span> <text:span text:style-name="artikel_kop_nr">21</text:span> Citeertitel</text:p>
              <text:p text:style-name="al">Dit uitvoeringsbesluit wordt aangehaald als: Uitvoeringsbesluit Parkeren Delft 2019</text:p>
            </text:section>
            <text:p text:style-name="hoofdstuk_bottom"/>
          </text:section>
        </text:section>
        <text:section text:name="regeling-sluiting_id1-3-2-3" text:style-name="regeling-sluiting">
          <text:section text:name="ondertekening_id1-3-2-3-1">
            <text:p><text:span text:style-name="functie">Aldus vastgesteld in de collegevergadering van 5 november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 secretaris </text:span></text:p>
          </text:section>
        </text:section>
        <text:section text:name="bijlage_id1-3-2-4" text:style-name="bijlage">
          <text:p text:style-name="bijlage_top"/>
          <text:p text:style-name="hoofdstuk_kop"><text:span text:style-name="label">Bijlage</text:span> <text:span text:style-name="nr">1:</text:span> Geldigheid vergunn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Vergunning producten</text:span>
                  </text:p>
                </table:table-cell>
                <table:table-cell table:style-name="cell_frame_all" table:number-rows-spanned="1" table:number-columns-spanned="1">
                  <text:p text:style-name="table_al">
                    <text:span text:style-name="nadrukvet">Geldig in/op (basis)</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Geldig in gebied waarvoor de vergunning is verstrekt</text:span>
                  </text:p>
                </table:table-cell>
                <table:table-cell table:style-name="cell_frame_all" table:number-rows-spanned="1" table:number-columns-spanned="1">
                  <text:p text:style-name="table_al">
                    <text:span text:style-name="nadrukvet">Tevens geldig in/op (overloop)</text:span>
                  </text:p>
                </table:table-cell>
              </table:table-row>
              <table:table-row table:style-name="row">
                <table:table-cell table:style-name="cell_frame_all" table:number-rows-spanned="4" table:number-columns-spanned="1">
                  <text:p text:style-name="table_al">Pro-</text:p>
                  <text:p text:style-name="table_al">duc-</text:p>
                  <text:p text:style-name="table_al">ten </text:p>
                  <text:p text:style-name="table_al">bin-nen-</text:p>
                  <text:p text:style-name="table_al">stad</text:p>
                  <text:p text:style-name="table_al"/>
                  <text:p text:style-name="table_al"/>
                  <text:p text:style-name="table_al"/>
                </table:table-cell>
                <table:table-cell table:style-name="cell_frame_all" table:number-rows-spanned="1" table:number-columns-spanned="1">
                  <text:p text:style-name="table_al">Bewonersvergunning (1e, en daarop volgende vergunningen) – verhuisvergunning gebied B </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Gebied D1</text:p>
                </table:table-cell>
              </table:table-row>
              <table:table-row table:style-name="row">
                <table:table-cell table:style-name="cell_frame_all" table:number-rows-spanned="1" table:number-columns-spanned="1">
                  <text:p text:style-name="table_al">Bezoekersvergunning bewoners/bedrijven/verhuizen gebied B</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Gebied D1</text:p>
                </table:table-cell>
              </table:table-row>
              <table:table-row table:style-name="row">
                <table:table-cell table:style-name="cell_frame_all" table:number-rows-spanned="1" table:number-columns-spanned="1">
                  <text:p text:style-name="table_al">Bedrijfsvergunning gebied B – zevendaags</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Gebied D1</text:p>
                </table:table-cell>
              </table:table-row>
              <table:table-row table:style-name="row">
                <table:table-cell table:style-name="cell_frame_all" table:number-rows-spanned="1" table:number-columns-spanned="1">
                  <text:p text:style-name="table_al">Bedrijfsvergunning gebied B – vijfdaags (maandag t/m donderdag en vrijdag tot 21:00 uur)</text:p>
                </table:table-cell>
                <table:table-cell table:style-name="cell_frame_all" table:number-rows-spanned="1" table:number-columns-spanned="1">
                  <text:p text:style-name="table_al">Toegestaan op Gasthuisplaats/</text:p>
                  <text:p text:style-name="table_al">Paardenmar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Pro-</text:p>
                  <text:p text:style-name="table_al">duc-</text:p>
                  <text:p text:style-name="table_al">ten </text:p>
                  <text:p text:style-name="table_al">schil</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C</text:p>
                </table:table-cell>
                <table:table-cell table:style-name="cell_frame_all" table:number-rows-spanned="1" table:number-columns-spanned="1">
                  <text:p text:style-name="table_al">Gebied 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D</text:p>
                </table:table-cell>
                <table:table-cell table:style-name="cell_frame_all" table:number-rows-spanned="1" table:number-columns-spanned="1">
                  <text:p text:style-name="table_al">Gebied D (D1 en D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E</text:p>
                </table:table-cell>
                <table:table-cell table:style-name="cell_frame_all" table:number-rows-spanned="1" table:number-columns-spanned="1">
                  <text:p text:style-name="table_al">Gebied 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F</text:p>
                </table:table-cell>
                <table:table-cell table:style-name="cell_frame_all" table:number-rows-spanned="1" table:number-columns-spanned="1">
                  <text:p text:style-name="table_al">Gebied 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H</text:p>
                </table:table-cell>
                <table:table-cell table:style-name="cell_frame_all" table:number-rows-spanned="1" table:number-columns-spanned="1">
                  <text:p text:style-name="table_al">Gebied 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Z</text:p>
                </table:table-cell>
                <table:table-cell table:style-name="cell_frame_all" table:number-rows-spanned="1" table:number-columns-spanned="1">
                  <text:p text:style-name="table_al">Gebied Z</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Pro-</text:p>
                  <text:p text:style-name="table_al">duc-</text:p>
                  <text:p text:style-name="table_al">ten overig</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rreinabonnement Gasthuisplaats – Paardenmarkt</text:p>
                </table:table-cell>
                <table:table-cell table:style-name="cell_frame_all" table:number-rows-spanned="1" table:number-columns-spanned="1">
                  <text:p text:style-name="table_al">Toegestaan op Gasthuisplaats/</text:p>
                  <text:p text:style-name="table_al">Paardenmar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allparkeervergunning</text:p>
                </table:table-cell>
                <table:table-cell table:style-name="cell_frame_all" table:number-rows-spanned="1" table:number-columns-spanned="2">
                  <text:p text:style-name="table_al">Alle belanghebbenden- en parkeerapparatuurplaatsen</text:p>
                </table:table-cell>
              </table:table-row>
              <table:table-row table:style-name="row">
                <table:table-cell table:style-name="cell_frame_all" table:number-rows-spanned="1" table:number-columns-spanned="1">
                  <text:p text:style-name="table_al">Zorgverlenersvergunning</text:p>
                </table:table-cell>
                <table:table-cell table:style-name="cell_frame_all" table:number-rows-spanned="1" table:number-columns-spanned="2">
                  <text:p text:style-name="table_al">Alle belanghebbenden- en parkeerapparatuurplaatsen</text:p>
                </table:table-cell>
              </table:table-row>
              <table:table-row table:style-name="row">
                <table:table-cell table:style-name="cell_frame_all" table:number-rows-spanned="1" table:number-columns-spanned="1">
                  <text:p text:style-name="table_al">Functionele vergunning</text:p>
                </table:table-cell>
                <table:table-cell table:style-name="cell_frame_all" table:number-rows-spanned="1" table:number-columns-spanned="2">
                  <text:p text:style-name="table_al">Alle belanghebbenden- en parkeerapparatuurplaatsen</text:p>
                </table:table-cell>
              </table:table-row>
              <table:table-row table:style-name="row">
                <table:table-cell table:style-name="cell_frame_all" table:number-rows-spanned="1" table:number-columns-spanned="1">
                  <text:p text:style-name="table_al">Autodeelvergunning</text:p>
                </table:table-cell>
                <table:table-cell table:style-name="cell_frame_all" table:number-rows-spanned="1" table:number-columns-spanned="2">
                  <text:p text:style-name="table_al">Alle belanghebbenden- en parkeerapparatuurplaatsen</text:p>
                </table:table-cell>
              </table:table-row>
              <table:table-row table:style-name="row">
                <table:table-cell table:style-name="cell_frame_all" table:number-rows-spanned="1" table:number-columns-spanned="1">
                  <text:p text:style-name="table_al">Aannemersdagvergunning</text:p>
                </table:table-cell>
                <table:table-cell table:style-name="cell_frame_all" table:number-rows-spanned="1" table:number-columns-spanned="2">
                  <text:p text:style-name="table_al">Alle belanghebbenden- en parkeerapparatuurplaats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ioriteitsstelling uitgifte parkeervergunn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Prioriteit-volgorde</text:span>
                  </text:p>
                </table:table-cell>
                <table:table-cell table:style-name="cell_frame_all" table:number-rows-spanned="1" table:number-columns-spanned="1">
                  <text:p text:style-name="table_al">
                    <text:span text:style-name="nadrukvet">
                      <text:span text:style-name="nadrukcur">Binnenstad gebied B (excl. de parkeerterreinen)</text:span>
                    </text:span>
                  </text:p>
                </table:table-cell>
                <table:table-cell table:style-name="cell_frame_all" table:number-rows-spanned="1" table:number-columns-spanned="1">
                  <text:p text:style-name="table_al">
                    <text:span text:style-name="nadrukvet">Parkeerterreinen Gasthuisplaats, Paardenmarkt</text:span>
                  </text:p>
                </table:table-cell>
                <table:table-cell table:style-name="cell_frame_all" table:number-rows-spanned="1" table:number-columns-spanned="1">
                  <text:p text:style-name="table_al">
                    <text:span text:style-name="nadrukvet">Wateringsevest</text:span>
                    <text:span text:style-name="nadrukvet">, Kampveldweg</text:span>
                  </text:p>
                </table:table-cell>
                <table:table-cell table:style-name="cell_frame_all" table:number-rows-spanned="1" table:number-columns-spanned="2">
                  <text:p text:style-name="table_al">
                    <text:span text:style-name="nadrukvet">Binnenring en buitenring</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straten</text:p>
                </table:table-cell>
                <table:table-cell table:style-name="cell_frame_all" table:number-rows-spanned="1" table:number-columns-spanned="1">
                  <text:p text:style-name="table_al">Stop&amp;shop-gebieden (tijdens winkelopeningstijden)</text:p>
                </table:table-cell>
              </table:table-row>
              <table:table-row table:style-name="row">
                <table:table-cell table:style-name="cell_frame_all" table:number-rows-spanned="1" table:number-columns-spanned="1">
                  <text:p text:style-name="table_al">
                    <text:span text:style-name="nadrukvet">Prioritaire doelgroep</text:span>
                  </text:p>
                  <text:p text:style-name="table_al">
                    <text:span text:style-name="nadrukvet">(1</text:span>
                    <text:span text:style-name="nadrukvet">e</text:span>
                    <text:span text:style-name="nadrukvet"> prioriteit)</text:span>
                  </text:p>
                  <text:p text:style-name="table_al"/>
                </table:table-cell>
                <table:table-cell table:style-name="cell_frame_all" table:number-rows-spanned="1" table:number-columns-spanned="1">
                  <text:p text:style-name="table_al">1e bewoners-vergunning en bezoekersvergunning bewoners</text:p>
                </table:table-cell>
                <table:table-cell table:style-name="cell_frame_all" table:number-rows-spanned="1" table:number-columns-spanned="1">
                  <text:p text:style-name="table_al">Betalende bezoekers binnenstad</text:p>
                </table:table-cell>
                <table:table-cell table:style-name="cell_frame_all" table:number-rows-spanned="1" table:number-columns-spanned="1">
                  <text:p text:style-name="table_al">Betalende bezoekers binnenstad</text:p>
                </table:table-cell>
                <table:table-cell table:style-name="cell_frame_all" table:number-rows-spanned="1" table:number-columns-spanned="1">
                  <text:p text:style-name="table_al">1e bewonersvergunning en bezoekersvergunning bewoners</text:p>
                </table:table-cell>
                <table:table-cell table:style-name="cell_frame_all" table:number-rows-spanned="1" table:number-columns-spanned="1">
                  <text:p text:style-name="table_al">Betalende bezoekers en bezoekersvergunning bedrijven</text:p>
                </table:table-cell>
              </table:table-row>
              <table:table-row table:style-name="row">
                <table:table-cell table:style-name="cell_frame_all" table:number-rows-spanned="1" table:number-columns-spanned="1">
                  <text:p text:style-name="table_al">
                    <text:span text:style-name="nadrukvet">2e prioriteit</text:span>
                  </text:p>
                </table:table-cell>
                <table:table-cell table:style-name="cell_frame_all" table:number-rows-spanned="1" table:number-columns-spanned="1">
                  <text:p text:style-name="table_al">1e bedrijfsvergunning gebied B – 7 daags </text:p>
                </table:table-cell>
                <table:table-cell table:style-name="cell_frame_all" table:number-rows-spanned="1" table:number-columns-spanned="1">
                  <text:p text:style-name="table_al">1e bewonersvergunning gebied B en bezoekersvergunning bewoners</text:p>
                </table:table-cell>
                <table:table-cell table:style-name="cell_frame_all" table:number-rows-spanned="1" table:number-columns-spanned="1">
                  <text:p text:style-name="table_al">1e bewonersvergunning en bezoekersvergunning bewoners</text:p>
                </table:table-cell>
                <table:table-cell table:style-name="cell_frame_all" table:number-rows-spanned="1" table:number-columns-spanned="1">
                  <text:p text:style-name="table_al">Volgende bewonersvergunning.</text:p>
                </table:table-cell>
                <table:table-cell table:style-name="cell_frame_all" table:number-rows-spanned="1" table:number-columns-spanned="1">
                  <text:p text:style-name="table_al">1e bewonersvergunning en bezoekersvergunning bewoners</text:p>
                </table:table-cell>
              </table:table-row>
              <table:table-row table:style-name="row">
                <table:table-cell table:style-name="cell_frame_all" table:number-rows-spanned="1" table:number-columns-spanned="1">
                  <text:p text:style-name="table_al">
                    <text:span text:style-name="nadrukvet">3e prioriteit</text:span>
                  </text:p>
                </table:table-cell>
                <table:table-cell table:style-name="cell_frame_all" table:number-rows-spanned="1" table:number-columns-spanned="1">
                  <text:p text:style-name="table_al">Volgende bewoners-vergunning.</text:p>
                </table:table-cell>
                <table:table-cell table:style-name="cell_frame_all" table:number-rows-spanned="1" table:number-columns-spanned="1">
                  <text:p text:style-name="table_al">Bedrijfsvergunning gebied B - vijfdaags</text:p>
                </table:table-cell>
                <table:table-cell table:style-name="cell_frame_all" table:number-rows-spanned="1" table:number-columns-spanned="1">
                  <text:p text:style-name="table_al">Alle overige vergunning producten (op basis van restcapaciteit)</text:p>
                </table:table-cell>
                <table:table-cell table:style-name="cell_frame_all" table:number-rows-spanned="1" table:number-columns-spanned="1">
                  <text:p text:style-name="table_al">Bedrijfsvergunning en bezoekersvergunning bedrijven</text:p>
                </table:table-cell>
                <table:table-cell table:style-name="cell_frame_all" table:number-rows-spanned="1" table:number-columns-spanned="1">
                  <text:p text:style-name="table_al">Volgende bewonersvergunning.</text:p>
                </table:table-cell>
              </table:table-row>
              <table:table-row table:style-name="row">
                <table:table-cell table:style-name="cell_frame_all" table:number-rows-spanned="1" table:number-columns-spanned="1">
                  <text:p text:style-name="table_al">
                    <text:span text:style-name="nadrukvet">4e prioriteit</text:span>
                  </text:p>
                </table:table-cell>
                <table:table-cell table:style-name="cell_frame_all" table:number-rows-spanned="1" table:number-columns-spanned="1">
                  <text:p text:style-name="table_al">Volgende bedrijfsvergunning gebied B – 7 daags en bezoekers-</text:p>
                  <text:p text:style-name="table_al">vergunning 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enigingen-vergunning</text:p>
                </table:table-cell>
                <table:table-cell table:style-name="cell_frame_all" table:number-rows-spanned="1" table:number-columns-spanned="1">
                  <text:p text:style-name="table_al">Bedrijfsvergunning, bezoekersvergunning bedrijven en verenigingen-vergun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artikel 225 van de Gemeentewet]|[1.0:c:BWBR0005416&amp;artikel=225&amp;g=2019-01-01</meta:user-defined>
    <meta:user-defined meta:name="OVERHEIDop.referentienummer">4089742</meta:user-defined>
    <meta:user-defined meta:name="DCTERMS.alternative">Uitvoeringsbesluit Parkeren Delft 2019</meta:user-defined>
    <dc:language>nl</dc:language>
    <meta:user-defined meta:name="OVERHEID.Gemeente/DC.spatial">Delft</meta:user-defined>
    <meta:user-defined meta:name="DC.title">Besluit van het college van burgemeester en wethouders van de gemeente Delft houdende regels omtrent het gebruik van parkeerplaatsen en de verlening van vergunningen voor het parkeren als bedoeld in de Verordening parkeerregulering en parkeerbelasting 2019 (Uitvoeringsbesluit Parkeren Delft 2019)</meta:user-defined>
    <meta:user-defined meta:name="DCTERMS.W3CDTF/DCTERMS.available">2019-11-19</meta:user-defined>
    <meta:user-defined meta:name="DCTERMS.W3CDTF/OVERHEIDop.jaargang">2019</meta:user-defined>
    <meta:user-defined meta:name="OVERHEIDop.publicationIssue">280460</meta:user-defined>
    <meta:user-defined meta:name="OVERHEIDop.betreftRegeling">CVDR629324_1</meta:user-defined>
    <meta:user-defined meta:name="OVERHEIDop.GmbID/DC.identifier">gmb-2019-280460</meta:user-defined>
    <meta:user-defined meta:name="xs:date/OVERHEIDop.startdatum">2019-11-20</meta:user-defined>
    <meta:user-defined meta:name="OVERHEIDop.versieInformatie"/>
  </office:meta>
</office:document-meta>
</file>