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0333 - Gemeente Stadskanaal - Verleend: omgevingsvergunning voor het bouwen van een garage, Semsstraat 2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19 is de volgende omgevingsvergunning verleend: Semsstraat 21, 9501 GA Stadskanaal, het bouwen van een garage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804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4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4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0333 - Gemeente Stadskanaal - Verleend: omgevingsvergunning voor het bouwen van een garage, Semsstraat 2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046</meta:user-defined>
    <meta:user-defined meta:name="OVERHEIDop.GmbID/DC.identifier">gmb-2019-280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GA 21</meta:user-defined>
    <meta:user-defined meta:name="OVERHEIDop.woonplaats">Stadskanaal</meta:user-defined>
    <meta:user-defined meta:name="OVERHEIDop.straatnaam">Sems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8324 558543</meta:user-defined>
    <meta:user-defined meta:name="OVERHEIDop.versieInformatie"/>
  </office:meta>
</office:document-meta>
</file>