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4717951 - Mauritsplein 1 te Beuningen Gld.</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uningen maken bekend dat zij ingevolge de Wet algemene bepalingen omgevingsrecht (Wabo) de volgende omgevingsvergunning niet vergunningplichtig beschikken, waarbij de reguliere voorbereidingsprocedure van toepassing is:</text:p>
            <text:p text:style-name="tussenkopcur">Voor : tijdelijk anders gebruiken van het pand ten behoeve van anti-kraak</text:p>
            <text:p text:style-name="tussenkopcur">Locatie : Mauritsplein 1 te Beuningen Gld</text:p>
            <text:p text:style-name="tussenkopcur">Datum besluit : 15 november 2019</text:p>
            <text:p text:style-name="tussenkopcur">Datum verzending : 15 november 2019</text:p>
            <text:p text:style-name="tussenkopcur">Zaaknummer ODRN: W.Z19.10854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04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39 430455</meta:user-defined>
    <meta:user-defined meta:name="DC.title">Gemeente Beuningen – omgevingsvergunning niet vergunningplichtig – OLO 4717951 - Mauritsplein 1 te Beuningen Gld.</meta:user-defined>
    <meta:user-defined meta:name="OVERHEID.PostcodeHuisnummer/OVERHEIDop.postcodeHuisnummer">6641BK 31</meta:user-defined>
    <meta:user-defined meta:name="OVERHEIDop.straatnaam">Mauritsplein</meta:user-defined>
    <meta:user-defined meta:name="OVERHEIDop.woonplaats">Beuningen Gld</meta:user-defined>
    <meta:user-defined meta:name="DCTERMS.W3CDTF/DCTERMS.available">2019-11-19</meta:user-defined>
    <meta:user-defined meta:name="DCTERMS.W3CDTF/OVERHEIDop.jaargang">2019</meta:user-defined>
    <meta:user-defined meta:name="OVERHEIDop.publicationIssue">280455</meta:user-defined>
    <meta:user-defined meta:name="OVERHEIDop.GmbID/DC.identifier">gmb-2019-280455</meta:user-defined>
    <meta:user-defined meta:name="OVERHEIDop.versieInformatie"/>
  </office:meta>
</office:document-meta>
</file>