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ksterstraat 29 t/m 39, Bergeendstraat 31 t/m 41, 30  t/m 44 en Distelvinkstraat 11,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19 een besluit genomen op de reguliere aanvraag met zaaknummer SXO-20192134 voor een omgevingsvergunning voor het bouwen van 21 woningen op locatie Eksterstraat 29 t/m 39, Bergeendstraat 31 t/m 41, 30  t/m 44 en Distelvinkstraat 11,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44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4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4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495.58 440142.09</meta:user-defined>
    <meta:user-defined meta:name="DC.title">Kennisgeving besluit op aanvraag omgevingsvergunning, Eksterstraat 29 t/m 39, Bergeendstraat 31 t/m 41, 30  t/m 44 en Distelvinkstraat 11, Schoonhoven</meta:user-defined>
    <meta:user-defined meta:name="OVERHEID.PostcodeHuisnummer/OVERHEIDop.postcodeHuisnummer">2872AJ 25</meta:user-defined>
    <meta:user-defined meta:name="OVERHEIDop.straatnaam">Eksterstraat</meta:user-defined>
    <meta:user-defined meta:name="OVERHEIDop.woonplaats">Schoonhoven</meta:user-defined>
    <meta:user-defined meta:name="DCTERMS.W3CDTF/DCTERMS.available">2019-11-19</meta:user-defined>
    <meta:user-defined meta:name="DCTERMS.W3CDTF/OVERHEIDop.jaargang">2019</meta:user-defined>
    <meta:user-defined meta:name="OVERHEIDop.publicationIssue">280442</meta:user-defined>
    <meta:user-defined meta:name="OVERHEIDop.GmbID/DC.identifier">gmb-2019-280442</meta:user-defined>
    <meta:user-defined meta:name="OVERHEIDop.versieInformatie"/>
  </office:meta>
</office:document-meta>
</file>