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verleende omgevingsvergunning – OLO 4502921 - Hofstraat 2 te Malden</text:p>
      <text:section text:name="zakelijke-mededeling_id1-3-2" text:style-name="zakelijke-mededeling">
        <text:section text:name="zakelijke-mededeling-tekst_id1-3-2-1" text:style-name="zakelijke-mededeling-tekst">
          <text:section text:name="tekst_id1-3-2-1-1" text:style-name="tekst">
            <text:p text:style-name="last-al"/>
            <text:p text:style-name="tussenkopcur">Burgemeester en wethouders van Heumen maken bekend dat zij ingevolge de Wet algemene bepalingen omgevingsrecht (Wabo) de volgende omgevingsvergunning hebben verleend, waarbij de reguliere voorbereidingsprocedure van toepassing is:</text:p>
            <text:p text:style-name="tussenkopcur">Voor : kraanbaan aanbrengen, overheaddeuren plaatsen, inritten aanleggen en terreinafscheiding plaatsen</text:p>
            <text:p text:style-name="tussenkopcur">Locatie : Hofstraat 2 te Malden</text:p>
            <text:p text:style-name="tussenkopcur">Datum besluit : 15 november 2019</text:p>
            <text:p text:style-name="tussenkopcur">Datum verzending : 15 november 2019</text:p>
            <text:p text:style-name="tussenkopcur">Zaaknummer ODRN: W.Z19.106267.01</text:p>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0, 6580 AZ te Malden. </text:p>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Rechtbank Gelderland</text:p>
            <text:p text:style-name="tussenkopcur">Postbus 9030</text:p>
            <text:p text:style-name="tussenkopcur">6800 EM Arnhem</text:p>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Informatie</text:p>
            <text:p text:style-name="tussenkopcur">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280434</text:span><text:line-break/><text:date style:data-style-name="dag" text:fixed="true" text:date-value="2019-11-19"/><text:line-break/><text:date style:data-style-name="jaar" text:fixed="true" text:date-value="2019-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0434</text:span><text:date style:data-style-name="nicedate" text:fixed="true" text:date-value="2019-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0434</text:span><text:date style:data-style-name="nicedate" text:fixed="true" text:date-value="2019-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Heumen</meta:user-defined>
    <meta:user-defined meta:name="OVERHEID.Informatietype/DC.type">officiële publicatie</meta:user-defined>
    <meta:user-defined meta:name="OVERHEIDgvop.Informatietype/DC.type">Beschikkingen | afhandeling</meta:user-defined>
    <meta:user-defined meta:name="OVERHEID.Gemeente/DCTERMS.publisher">Heumen</meta:user-defined>
    <meta:user-defined meta:name="OVERHEID.Gemeente/OVERHEID.authority">Heumen</meta:user-defined>
    <meta:user-defined meta:name="OVERHEID.TaxonomieBeleidsagenda/OVERHEID.category">Natuur en milieu | Organisatie en beleid</meta:user-defined>
    <dc:language>nl</dc:language>
    <meta:user-defined meta:name="OVERHEID.EPSG28992/DC.spatial">187455 420274</meta:user-defined>
    <meta:user-defined meta:name="DC.title">Gemeente Heumen – verleende omgevingsvergunning – OLO 4502921 - Hofstraat 2 te Malden</meta:user-defined>
    <meta:user-defined meta:name="OVERHEID.PostcodeHuisnummer/OVERHEIDop.postcodeHuisnummer">6581KX 2</meta:user-defined>
    <meta:user-defined meta:name="OVERHEIDop.straatnaam">Hofstraat</meta:user-defined>
    <meta:user-defined meta:name="OVERHEIDop.woonplaats">Malden</meta:user-defined>
    <meta:user-defined meta:name="DCTERMS.W3CDTF/DCTERMS.available">2019-11-19</meta:user-defined>
    <meta:user-defined meta:name="DCTERMS.W3CDTF/OVERHEIDop.jaargang">2019</meta:user-defined>
    <meta:user-defined meta:name="OVERHEIDop.publicationIssue">280434</meta:user-defined>
    <meta:user-defined meta:name="OVERHEIDop.GmbID/DC.identifier">gmb-2019-280434</meta:user-defined>
    <meta:user-defined meta:name="OVERHEIDop.versieInformatie"/>
  </office:meta>
</office:document-meta>
</file>