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9*"/>
    </style:style>
  </office:automatic-styles>
  <office:body>
    <office:text>
      <text:p text:style-name="new_page_staatscourant"/>
      <text:p text:style-name="single-kop-titel">Verordening van de gemeenteraad van de gemeente Zeist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24-09-2019;</text:p>
            <text:p text:style-name="al"/>
            <text:p text:style-name="al">gelet op artikel 228 van de Gemeentewet; </text:p>
            <text:p text:style-name="al"/>
            <text:p text:style-name="al">besluit:</text:p>
            <text:p text:style-name="al"/>
            <text:p text:style-name="al">vast te stellen de: </text:p>
            <text:p text:style-name="al"/>
            <text:p text:style-name="al">
            <text:span text:style-name="nadrukvet">Verordening op de heffing en de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uur: een periode van 60 minuten, of een gedeelte daarva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ten algemenen nutte, ten behoeve van instellingen van weldadigheid, van inrichtingen tot verpleging van zieken en gebrekkigen of ten behoeve van politieke partijen ter ontplooiing van politieke activiteiten;</text:p>
              </text:list-item>
              <text:list-item text:style-override="id1-3-2-2-4-3-4">
                <text:number>4.</text:number>
                <text:p text:style-name="al">voorwerpen, ten behoeve van de inzameling van oud papier door algemeen nut beogende instellingen, sportverenigingen, scholen en andere niet-winstbeogende organisaties;</text:p>
              </text:list-item>
              <text:list-item text:style-override="id1-3-2-2-4-3-5">
                <text:number>5.</text:number>
                <text:p text:style-name="al">voorwerpen, die krachtens de bepalingen van de ‘Verordening op de heffing en de invordering van reclamebelasting’ in de heffing van reclamebelasting zijn betrokken;</text:p>
              </text:list-item>
              <text:list-item text:style-override="id1-3-2-2-4-3-6">
                <text:number>6.</text:number>
                <text:p text:style-name="al">voorwerpen en openbare aankondigingen, die met uitdrukkelijke toestemming van de gemeente aanwezig zijn in het kader van georganiseerde evenementen, zonder commercieel oogmerk;</text:p>
              </text:list-item>
              <text:list-item text:style-override="id1-3-2-2-4-3-7">
                <text:number>7.</text:number>
                <text:p text:style-name="al">voorwerpen en openbare aankondigingen, die tijdelijk aanwezig zijn in het kader van en voor de duur van activiteiten, zonder commercieel oogmerk, van culturele, sociale of soortgelijke aard, waaronder ook te verstaan wijk-, buurt- en straatfeesten, markten, braderieén e.d.;</text:p>
              </text:list-item>
              <text:list-item text:style-override="id1-3-2-2-4-3-8">
                <text:number>8.</text:number>
                <text:p text:style-name="al">voorwerpen voor straatversiering, inclusief apparatuur ten behoeve van verlichting en/of geluidsweergave, mits niet permanent aangebracht en geen commerciële reclame of soortgelijke aanduidingen bevattend.</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item>
              <text:list-item text:style-override="id1-3-2-2-6-8">
                <text:number>a.</text:number>
                <text:p text:style-name="al">indien in de tarieventabel voor een voorwerp wel een weektarief, maar geen dagtarief is opgenomen, een gedeelte van een week gelijkgesteld met een week;</text:p>
              </text:list-item>
              <text:list-item text:style-override="id1-3-2-2-6-9">
                <text:number>b.</text:number>
                <text:p text:style-name="al">indien in de tarieventabel voor een voorwerp wel een maandtarief, maar geen dag- of weektarief is opgenomen, een gedeelte van een maand gelijkgesteld met een maand.</text:p>
              </text:list-item>
              <text:list-item text:style-override="id1-3-2-2-6-10">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met dien verstande dat per belastbaar feit een afzonderlijke aanslag kan worden opgelegd.</text:p>
          </text:section>
          <text:section text:name="artikel_id1-3-2-2-9" text:style-name="artikel">
            <text:p text:style-name="artikel_kop_titel"><text:span text:style-name="artikel_kop_label">Artikel</text:span> <text:span text:style-name="artikel_kop_nr">9</text:span> Ontstaan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jaar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jaar eindigt, bestaat er aanspraak op ontheffing voor de naar jaartarieven geheven precariobelasting voor zoveel twaalfde gedeelten van de voor dat tijdvak verschuldigde precariobelasting als er in dat tijdvak, na de aanvang van de belastingplicht, nog volle kalendermaanden overblijven.</text:p>
              </text:list-item>
              <text:list-item text:style-override="id1-3-2-2-9-6">
                <text:number>5.</text:number>
                <text:p text:style-name="al">Belastingbedragen van minder dan € 10,00 worden niet geheven. Voor de toepassing van de vorige volzin wordt het totaal van op éé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in twee gelijke termijnen waarvan de eerste vervalt op de laatste dag van de maand volgend op de maand die in de dagtekening van het aanslagbiljet is vermeld en de tweede twee maanden later voor zover het objecten van blijvende aard betreft.</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t.</text:p>
              </text:list-item>
              <text:list-item text:style-override="id1-3-2-2-10-4">
                <text:number>3.</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met betrekking tot de heffing en invordering</text:p>
            <text:p text:style-name="al">Het bestuur van de Belastingsamenwerking gemeenten en hoogheemraadschap Utrecht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op de heffing en invordering van precariobelasting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precariobelasting 2020’.</text:p>
                <text:p text:style-name="al"/>
              </text:list-item>
            </text:list>
          </text:section>
        </text:section>
        <text:section text:name="regeling-sluiting_id1-3-2-3" text:style-name="regeling-sluiting">
          <text:section text:name="ondertekening_id1-3-2-3-1">
            <text:p><text:span text:style-name="functie">Aldus vastgesteld in de openbare raadsvergadering van 12-11-2019.</text:span></text:p>
          </text:section>
          <text:section text:name="ondertekening_id1-3-2-3-2">
            <text:p><text:span text:style-name="functie"/></text:p>
            <text:p><text:span text:style-name="functie">Mr. J. Janssen, griffier </text:span></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fschutting van gebouwen, muren of erven en voor steigerwerk, alsmede voor een werk- of bergloods, een keet of ander gebouw of getimmerte of enig ander werktuig ten dienste van bouwwerken en voor de ruimte, ingenomen door containers, grind, stenen, zand of andere bouwmaterialen, puin en dergelijke,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 </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banken, stoelen of andere voorwerpen, bestemd om als zitplaats te dienen en voor de daarbij behorende tafels,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ten behoeve van de verkoop van bloemen, verversingen en ander klein koopwaar, ongeacht of de verkoop plaatsheeft in een kiosk, kraam of dergelijke inrichting,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een standplaats, welke wordt ingenomen gedurende ten hoogste vijf hele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u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dag</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week</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maand</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standplaats, welke wordt ingenomen gedurende tenminste zes hele dagen per week en welke na de openingsuren niet van de voor de openbare dienst bestemde grond wordt verwijderd, per jaar</text:p>
                </table:table-cell>
                <table:table-cell table:style-name="entry" table:number-rows-spanned="1" table:number-columns-spanned="1">
                  <text:p text:style-name="table_al">€ 56,2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 Voor uitgestalde zaken langs en aan gevels,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dag</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week</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 Voor een automaat of soortgelijke inrichting, per halve meter breedte, per jaar</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oor een ondergrondse benzine- of olietank met pompinstallatie, al of niet ingericht voor de meting van afgetapte vloeistoffen, met de daarbij behorende leidingen of buizen, per jaar</text:p>
                </table:table-cell>
                <table:table-cell table:style-name="entry" table:number-rows-spanned="1" table:number-columns-spanned="1">
                  <text:p text:style-name="table_al">€ 224,20</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 Voor een ondergrondse benzine- of olietank met de daarbij behorende leidingen of buizen, per jaar</text:p>
                </table:table-cell>
                <table:table-cell table:style-name="entry" table:number-rows-spanned="1" table:number-columns-spanned="1">
                  <text:p text:style-name="table_al">€ 112,10</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 Voor een benzine- of oliepomp, al of niet ingericht voor de meting van afgetapte vloeistoffen, met de daarbij behorende leidingen of buizen, per jaar</text:p>
                </table:table-cell>
                <table:table-cell table:style-name="entry" table:number-rows-spanned="1" table:number-columns-spanned="1">
                  <text:p text:style-name="table_al">€ 112,10</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Voor een bovengrondse, al of niet verplaatsbare olie- of benzinetank, al of niet ingericht voor de meting van afgetapte vloeistoffen, per jaar</text:p>
                </table:table-cell>
                <table:table-cell table:style-name="entry" table:number-rows-spanned="1" table:number-columns-spanned="1">
                  <text:p text:style-name="table_al">€ 112,1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Voor een lucht- of waterpomp (zgn. ‘servicezuil’), per jaar</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ondergrondse draadgeleiding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jaa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bovengrondse draadgeleiding, met uitzondering van die welke is aangebracht ten behoeve van feestverlichting, alsmede de feestverlichting op zich,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jaar</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lichtbak, uithangbord of ander tot reclame dienend voorwerp, behoudens het bepaalde onder 14, per vierkante</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oorwerpen en openbare aankondigingen die aanwezig zijn in het kader van evenementen, manifestaties, e.d., met een commercieel oogmerk,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dag</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 week</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er maand</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oorwerpen waarvoor in deze tarieventabel geen afzonderlijk tarief is opgenomen,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u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 dag</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per week</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per maand</text:p>
                </table:table-cell>
                <table:table-cell table:style-name="entry" table:number-rows-spanned="1" table:number-columns-spanned="1">
                  <text:p text:style-name="table_al">€  23,55</text:p>
                </table:table-cell>
              </table:table-row>
            </table:table>
            <text:p text:style-name="table_bottom"/>
          </text:section>
          <text:p text:style-name="al"/>
          <text:p text:style-name="al"/>
          <text:p text:style-name="al">Behorende bij raadsbesluit van 12-11-2019.</text:p>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042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2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2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Nr. 19RV052</meta:user-defined>
    <meta:user-defined meta:name="DCTERMS.alternative">Verordening precariobelasting 2020</meta:user-defined>
    <dc:language>nl</dc:language>
    <meta:user-defined meta:name="OVERHEID.Gemeente/DC.spatial">Zeist</meta:user-defined>
    <meta:user-defined meta:name="DC.title">Verordening van de gemeenteraad van de gemeente Zeist houdende regels omtrent de heffing en invordering van precariobelasting (Verordening precariobelasting 2020)</meta:user-defined>
    <meta:user-defined meta:name="DCTERMS.W3CDTF/DCTERMS.available">2019-11-20</meta:user-defined>
    <meta:user-defined meta:name="DCTERMS.W3CDTF/OVERHEIDop.jaargang">2019</meta:user-defined>
    <meta:user-defined meta:name="OVERHEIDop.publicationIssue">280426</meta:user-defined>
    <meta:user-defined meta:name="OVERHEIDop.betreftRegeling">CVDR629320_1</meta:user-defined>
    <meta:user-defined meta:name="xs:date/OVERHEIDop.startdatum">2019-11-21</meta:user-defined>
    <meta:user-defined meta:name="OVERHEIDop.GmbID/DC.identifier">gmb-2019-280426</meta:user-defined>
    <meta:user-defined meta:name="OVERHEIDop.versieInformatie"/>
  </office:meta>
</office:document-meta>
</file>