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oan Geldermanlaan (parallel aan de Spoorlaan), Hoofddorp, GEM President Beheer B.V., het verplaatsen van een reclamebord op bedrijvenpark De President op de kadastrale locatie AL 2581 te Haarlemmermeer, datum verlengingsbesluit: 07-11-2019, zaak 9198707, OLO-4673359.</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text:a xlink:href="http://loket.odnzkg.nl"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042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6601 477508</meta:user-defined>
    <meta:user-defined meta:name="DC.title">Verlenging beslistermijn aanvraag omgevingsvergunning, Joan Geldermanlaan (parallel aan de Spoorlaan), Hoofddorp, GEM President Beheer B.V., het verplaatsen van een reclamebord op bedrijvenpark De President op de kadastrale locatie AL 2581 te Haarlemmermeer, datum verlengingsbesluit: 07-11-2019, zaak 9198707, OLO-4673359.</meta:user-defined>
    <meta:user-defined meta:name="OVERHEID.PostcodeHuisnummer/OVERHEIDop.postcodeHuisnummer">2132</meta:user-defined>
    <meta:user-defined meta:name="OVERHEIDop.straatnaam">Joan Geldermanlaan</meta:user-defined>
    <meta:user-defined meta:name="OVERHEIDop.woonplaats">Hoofddorp</meta:user-defined>
    <meta:user-defined meta:name="DCTERMS.W3CDTF/DCTERMS.available">2019-11-19</meta:user-defined>
    <meta:user-defined meta:name="DCTERMS.W3CDTF/OVERHEIDop.jaargang">2019</meta:user-defined>
    <meta:user-defined meta:name="OVERHEIDop.publicationIssue">280425</meta:user-defined>
    <meta:user-defined meta:name="OVERHEIDop.GmbID/DC.identifier">gmb-2019-280425</meta:user-defined>
    <meta:user-defined meta:name="OVERHEIDop.versieInformatie"/>
  </office:meta>
</office:document-meta>
</file>