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 schuur tot multi-culti broedplaats en B&amp;B, Bergkloosterweg 72A (zaaknummer Z2019-00021636)</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ergkloosterweg 72A</text:span>
            <text:span text:style-name="nadrukvet">–</text:span>ontvangen 12 november 2019 voor het verbouwen van een schuur naar een multi-culti broedplaats en B&amp;B.</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0424</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424</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424</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776 505230</meta:user-defined>
    <meta:user-defined meta:name="DC.title">Aanvraag Omgevingsvergunning, verbouw schuur tot multi-culti broedplaats en B&amp;B, Bergkloosterweg 72A (zaaknummer Z2019-00021636)</meta:user-defined>
    <meta:user-defined meta:name="OVERHEID.PostcodeHuisnummer/OVERHEIDop.postcodeHuisnummer">8034PR 72</meta:user-defined>
    <meta:user-defined meta:name="OVERHEIDop.straatnaam">Bergkloosterweg</meta:user-defined>
    <meta:user-defined meta:name="OVERHEIDop.woonplaats">Zwolle</meta:user-defined>
    <meta:user-defined meta:name="DCTERMS.W3CDTF/DCTERMS.available">2019-11-19</meta:user-defined>
    <meta:user-defined meta:name="DCTERMS.W3CDTF/OVERHEIDop.jaargang">2019</meta:user-defined>
    <meta:user-defined meta:name="OVERHEIDop.publicationIssue">280424</meta:user-defined>
    <meta:user-defined meta:name="OVERHEIDop.GmbID/DC.identifier">gmb-2019-280424</meta:user-defined>
    <meta:user-defined meta:name="OVERHEIDop.versieInformatie"/>
  </office:meta>
</office:document-meta>
</file>