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uin in de Stad, Tarralaan 6, Groningen – starten activiteiten. Activiteiten: Afdeling 1.2 Melding; 3.5.1 Telen of kweken van gewassen in een kas; 3.5.3 Telen van gewassen in de open lucht; 3.6.1 Bereiden van voedingsmiddelen (2019745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4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0451 581921</meta:user-defined>
    <meta:user-defined meta:name="DC.title">Acceptatie melding Activiteitenbesluit: Tuin in de Stad, Tarralaan 6, Groningen – starten activiteiten. Activiteiten: Afdeling 1.2 Melding; 3.5.1 Telen of kweken van gewassen in een kas; 3.5.3 Telen van gewassen in de open lucht; 3.6.1 Bereiden van voedingsmiddelen (201974555)</meta:user-defined>
    <meta:user-defined meta:name="OVERHEID.PostcodeHuisnummer/OVERHEIDop.postcodeHuisnummer">9745ER 6</meta:user-defined>
    <meta:user-defined meta:name="OVERHEIDop.straatnaam">Tarra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421</meta:user-defined>
    <meta:user-defined meta:name="OVERHEIDop.GmbID/DC.identifier">gmb-2019-280421</meta:user-defined>
    <meta:user-defined meta:name="OVERHEIDop.versieInformatie"/>
  </office:meta>
</office:document-meta>
</file>