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29 in Strijen</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een aanvraag ontvangen voor een omgevingsvergunning op locatie Van Gaesbeekstraat 29 in Strijen. De aanvraag is geregistreerd onder zaaknummer Z/19/04517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41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1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98 416965</meta:user-defined>
    <meta:user-defined meta:name="DC.title">Kennisgeving ontvangst aanvraag omgevingsvergunning Van Gaesbeekstraat 29 in Strijen</meta:user-defined>
    <meta:user-defined meta:name="OVERHEID.PostcodeHuisnummer/OVERHEIDop.postcodeHuisnummer">3291GN 29</meta:user-defined>
    <meta:user-defined meta:name="OVERHEIDop.straatnaam">Van Gaesbeekstraat</meta:user-defined>
    <meta:user-defined meta:name="OVERHEIDop.woonplaats">Strijen</meta:user-defined>
    <meta:user-defined meta:name="DCTERMS.W3CDTF/DCTERMS.available">2019-11-19</meta:user-defined>
    <meta:user-defined meta:name="DCTERMS.W3CDTF/OVERHEIDop.jaargang">2019</meta:user-defined>
    <meta:user-defined meta:name="OVERHEIDop.publicationIssue">280418</meta:user-defined>
    <meta:user-defined meta:name="OVERHEIDop.GmbID/DC.identifier">gmb-2019-280418</meta:user-defined>
    <meta:user-defined meta:name="OVERHEIDop.versieInformatie"/>
  </office:meta>
</office:document-meta>
</file>