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irborne Avenue 65, 2133 LV Hoofddorp, OTX Logistics B.V., het aanbrengen van mezzanine vloeren in het logistieke warehouse, datum verlengingsbesluit: 12-11-2019, zaaknummer 9080193, OLO-nummer 44198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,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414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1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1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7859 477403</meta:user-defined>
    <meta:user-defined meta:name="DC.title">Verlenging beslistermijn aanvraag omgevingsvergunning, Airborne Avenue 65, 2133 LV Hoofddorp, OTX Logistics B.V., het aanbrengen van mezzanine vloeren in het logistieke warehouse, datum verlengingsbesluit: 12-11-2019, zaaknummer 9080193, OLO-nummer 4419863.</meta:user-defined>
    <meta:user-defined meta:name="OVERHEID.PostcodeHuisnummer/OVERHEIDop.postcodeHuisnummer">2133LV 65</meta:user-defined>
    <meta:user-defined meta:name="OVERHEIDop.straatnaam">Airborne avenue</meta:user-defined>
    <meta:user-defined meta:name="OVERHEIDop.woonplaats">Hoofddorp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414</meta:user-defined>
    <meta:user-defined meta:name="OVERHEIDop.GmbID/DC.identifier">gmb-2019-280414</meta:user-defined>
    <meta:user-defined meta:name="OVERHEIDop.versieInformatie"/>
  </office:meta>
</office:document-meta>
</file>