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Spottersplaats IJweg te Vijfhuizen, periode 1 januari 2020 tot en met 31 december 2023, verkoop van ijs en snacks, verzenddatum 15-11-2019, zaaknummer 3305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40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0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0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24 484023</meta:user-defined>
    <meta:user-defined meta:name="DC.title">Verleende standplaatsvergunning, Spottersplaats IJweg te Vijfhuizen, periode 1 januari 2020 tot en met 31 december 2023, verkoop van ijs en snacks, verzenddatum 15-11-2019, zaaknummer 3305241.</meta:user-defined>
    <meta:user-defined meta:name="OVERHEID.PostcodeHuisnummer/OVERHEIDop.postcodeHuisnummer">2141CN 616</meta:user-defined>
    <meta:user-defined meta:name="OVERHEIDop.straatnaam">IJweg</meta:user-defined>
    <meta:user-defined meta:name="OVERHEIDop.woonplaats">Vijfhuiz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402</meta:user-defined>
    <meta:user-defined meta:name="OVERHEIDop.GmbID/DC.identifier">gmb-2019-280402</meta:user-defined>
    <meta:user-defined meta:name="OVERHEIDop.versieInformatie"/>
  </office:meta>
</office:document-meta>
</file>