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iesterbaan 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november 2019 gedurende zes weken, dat wil zeggen tot en met 1 januari 2020, bij de informatie- en servicebalie van het stadhuis, Wilhelminasingel 101, ter inzage ligt het vastgestelde bestemmingsplan ‘Diesterbaan 6’ met bijbehorende toelichting en vastgestelde raadsbesluit. De openingstijden van de informatie- en servicebalie zijn te vinden op www.weert.nl/openingstijden.</text:p>
            <text:p text:style-name="common-al">Dit plan is op 13 november 2019 door de gemeenteraad gewijzigd vastgesteld. </text:p>
            <text:p text:style-name="common-al">Het betreft de bekendmaking op grond van artikel 3.8 Wet ruimtelijke ordening (bestemmingsplannen). De wijziging heeft betrekking op een technisch aspect in de regels, waarmee wordt geborgd dat het gebruik als plattelandsappartement ter plaatse van de aanduiding 'specifieke vorm van recreatie - plattelandsappartement' niet als strijdig gebruik wordt aangemerkt. </text:p>
            <text:p text:style-name="common-al">
            <text:span text:style-name="nadrukondlijn">Ligging plangebied en strekking bestemmingsplan </text:span>
            <text:span text:style-name="nadrukondlijn">‘Diesterbaan 6’</text:span> </text:p>
            <text:p text:style-name="common-al">Het bestemmingsplan omvat het realiseren van een ruimte voor ruimte woning aan de Diesterbaan naast de nog te bouwen ruimte voor ruimte woning op nummer 4B. Hierbij wordt de recreatiewoning op nummer 4R1, behorende tot het perceel, herbestemd tot plattelandsappartement.</text:p>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Diesterbaan 6’ is NL.IMRO.0988.BPDiesterbaan6-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november 2019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 januari 2020). De termijn vangt aan met ingang van de dag na de datum van de terinzagelegging van dit besluit (dus in dit geval op 22 november 2019).</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20 november 2019</text:p>
            <text:p text:style-name="common-al">Burgemeester en wethouders van Weert,</text:p>
            <text:p text:style-name="common-al">M.J.M. Meertens                                         A.A.M.M Heijmans</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Weert</meta:user-defined>
    <meta:user-defined meta:name="OVERHEID.Informatietype/DC.type">officiële publicatie</meta:user-defined>
    <meta:user-defined meta:name="OVERHEIDgvop.Informatietype/DC.type">Plannen | overi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DC.source">Onbekend</meta:user-defined>
    <meta:user-defined meta:name="OVERHEIDop.referentienummer">760-2019</meta:user-defined>
    <dc:language>nl</dc:language>
    <meta:user-defined meta:name="OVERHEID.EPSG28992/DC.spatial">174828 360185</meta:user-defined>
    <meta:user-defined meta:name="DC.title">Gewijzigd vastgesteld bestemmingsplan Diesterbaan 6, Weert</meta:user-defined>
    <meta:user-defined meta:name="OVERHEID.PostcodeHuisnummer/OVERHEIDop.postcodeHuisnummer">6006TC</meta:user-defined>
    <meta:user-defined meta:name="OVERHEIDop.straatnaam">Diesterbaan</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97</meta:user-defined>
    <meta:user-defined meta:name="OVERHEIDop.GmbID/DC.identifier">gmb-2019-280397</meta:user-defined>
    <meta:user-defined meta:name="OVERHEIDop.versieInformatie"/>
  </office:meta>
</office:document-meta>
</file>