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ethovenhof 4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5 november 2019 een besluit genomen op de aanvraag met zaaknummer <text:span text:style-name="nadrukvet">W-AOV190496 </text:span>voor het plaatsen van een overkapping op locatie <text:span text:style-name="nadrukvet">Beethovenhof 42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5 nov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0 nov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039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9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39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395.09 371342.7</meta:user-defined>
    <meta:user-defined meta:name="DC.title">Besluit omgevingsvergunning - Beethovenhof 42 in Terneuzen</meta:user-defined>
    <meta:user-defined meta:name="OVERHEID.PostcodeHuisnummer/OVERHEIDop.postcodeHuisnummer">4536AE 5</meta:user-defined>
    <meta:user-defined meta:name="OVERHEIDop.straatnaam">Beethovenhof</meta:user-defined>
    <meta:user-defined meta:name="OVERHEIDop.woonplaats">Terneuzen</meta:user-defined>
    <meta:user-defined meta:name="DCTERMS.W3CDTF/DCTERMS.available">2019-11-20</meta:user-defined>
    <meta:user-defined meta:name="DCTERMS.W3CDTF/OVERHEIDop.jaargang">2019</meta:user-defined>
    <meta:user-defined meta:name="OVERHEIDop.publicationIssue">280392</meta:user-defined>
    <meta:user-defined meta:name="OVERHEIDop.GmbID/DC.identifier">gmb-2019-280392</meta:user-defined>
    <meta:user-defined meta:name="OVERHEIDop.versieInformatie"/>
  </office:meta>
</office:document-meta>
</file>