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flatwoning naar 2 appartementen, Lassuslaan 89 (zaaknummer Z2019-000108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ssuslaan 89</text:span>
            <text:span text:style-name="nadrukvet">(per abuis aangevraagd als het splitsen van 14 flatwoningen)</text:span> – voor het splitsen van een flatwoning naar twee appartementen, verzonden op 15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39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9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9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07 504765</meta:user-defined>
    <meta:user-defined meta:name="DC.title">Verleende omgevingsvergunning, splitsen flatwoning naar 2 appartementen, Lassuslaan 89 (zaaknummer Z2019-00010841)</meta:user-defined>
    <meta:user-defined meta:name="OVERHEID.PostcodeHuisnummer/OVERHEIDop.postcodeHuisnummer">8031XC 87</meta:user-defined>
    <meta:user-defined meta:name="OVERHEIDop.straatnaam">Lassuslaan</meta:user-defined>
    <meta:user-defined meta:name="OVERHEIDop.woonplaats">Zwolle</meta:user-defined>
    <meta:user-defined meta:name="DCTERMS.W3CDTF/DCTERMS.available">2019-11-19</meta:user-defined>
    <meta:user-defined meta:name="DCTERMS.W3CDTF/OVERHEIDop.jaargang">2019</meta:user-defined>
    <meta:user-defined meta:name="OVERHEIDop.publicationIssue">280390</meta:user-defined>
    <meta:user-defined meta:name="OVERHEIDop.GmbID/DC.identifier">gmb-2019-280390</meta:user-defined>
    <meta:user-defined meta:name="OVERHEIDop.versieInformatie"/>
  </office:meta>
</office:document-meta>
</file>