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- of uitrit, Vliet 39 (zaaknummer 8448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liet 39</text:span> – voor het aanleggen van een in- of uitrit, ingetrokken op 29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0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in- of uitrit, Vliet 39 (zaaknummer 844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39</meta:user-defined>
    <meta:user-defined meta:name="OVERHEIDop.GmbID/DC.identifier">gmb-2019-2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AR 39</meta:user-defined>
    <meta:user-defined meta:name="OVERHEIDop.woonplaats">Zwolle</meta:user-defined>
    <meta:user-defined meta:name="OVERHEIDop.straatnaam">Vlie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60 504499</meta:user-defined>
    <meta:user-defined meta:name="OVERHEIDop.versieInformatie"/>
  </office:meta>
</office:document-meta>
</file>