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Grotestraat 17, 6067 BP te Linne / Maasgouw / verzonden op 12 november 2019 / het verbouwen van de verdieping to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8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Huisnummerbesluit / Grotestraat 17, 6067 BP te Linne / Maasgouw / verzonden op 12 november 2019 / het verbouwen van de verdieping tot boven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82</meta:user-defined>
    <meta:user-defined meta:name="OVERHEIDop.GmbID/DC.identifier">gmb-2019-280382</meta:user-defined>
    <meta:user-defined meta:name="OVERHEIDop.versieInformatie"/>
  </office:meta>
</office:document-meta>
</file>