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Grotestraat 17, 6067 BP te Linne / Maasgouw / verzonden op 12 november 2019 / het verbouwen van de verdieping tot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038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8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8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Verleende aanvraag omgevingsvergunning / Grotestraat 17, 6067 BP te Linne / Maasgouw / verzonden op 12 november 2019 / het verbouwen van de verdieping tot bovenwoning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0380</meta:user-defined>
    <meta:user-defined meta:name="OVERHEIDop.GmbID/DC.identifier">gmb-2019-280380</meta:user-defined>
    <meta:user-defined meta:name="OVERHEIDop.versieInformatie"/>
  </office:meta>
</office:document-meta>
</file>