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ogenstraat 9, 6017 AT te Thorn / Maasgouw / verzonden op 07 november 2019 / het vervangen van de kozijn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7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Verleende aanvraag omgevingsvergunning / Bogenstraat 9, 6017 AT te Thorn / Maasgouw / verzonden op 07 november 2019 / het vervangen van de kozijnen aan de voorgevel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76</meta:user-defined>
    <meta:user-defined meta:name="OVERHEIDop.GmbID/DC.identifier">gmb-2019-280376</meta:user-defined>
    <meta:user-defined meta:name="OVERHEIDop.versieInformatie"/>
  </office:meta>
</office:document-meta>
</file>