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verbouwen van een berging/stalling tot vakantiewoning, Julianastraat 27-1, 6285 AH,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
                                              <text:span text:style-name="nadrukvet">Julianastraat 27-1, 6285 AH Epen</text:span>
                                            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Verbouwen van een berging/stalling tot vakantiewoning</text:p>
                  </table:table-cell>
                  <table:table-cell table:style-name="entry" table:number-rows-spanned="1" table:number-columns-spanned="1">
                    <text:p text:style-name="table_al">1 februari 2019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8037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3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3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van een berging/stalling tot vakantiewoning, Julianastraat 27-1, 6285 AH, E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037</meta:user-defined>
    <meta:user-defined meta:name="OVERHEIDop.GmbID/DC.identifier">gmb-2019-280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5AH 27</meta:user-defined>
    <meta:user-defined meta:name="OVERHEIDop.woonplaats">Epen</meta:user-defined>
    <meta:user-defined meta:name="OVERHEIDop.straatnaam">Juliana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825 309321</meta:user-defined>
    <meta:user-defined meta:name="OVERHEIDop.versieInformatie"/>
  </office:meta>
</office:document-meta>
</file>